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4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00.09pt"/>
    </style:style>
    <style:style style:name="co3" style:family="table-column">
      <style:table-column-properties fo:break-before="auto" style:column-width="97.51pt"/>
    </style:style>
    <style:style style:name="co5" style:family="table-column">
      <style:table-column-properties fo:break-before="auto" style:column-width="275.24pt"/>
    </style:style>
    <style:style style:name="co6" style:family="table-column">
      <style:table-column-properties fo:break-before="auto" style:column-width="64.01pt"/>
    </style:style>
    <style:style style:name="ro5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false"/>
    </style:style>
    <style:style style:name="ro4" style:family="table-row">
      <style:table-row-properties style:row-height="23.7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10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12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4" style:family="table-cell" style:parent-style-name="Default" style:data-style-name="N112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size-complex="12pt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2">
      <style:table-cell-properties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p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12">
      <style:table-cell-properties style:text-align-source="fix" style:repeat-content="fals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41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0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21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41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1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size-complex="12pt"/>
    </style:style>
    <style:style style:name="ce24" style:family="table-cell" style:parent-style-name="Default" style:data-style-name="N10041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41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26" style:family="table-cell" style:parent-style-name="Default" style:data-style-name="N41">
      <style:table-cell-properties style:text-align-source="fix" style:repeat-content="fals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1">
      <style:text-properties fo:font-size="12pt" style:font-size-asian="12pt" style:font-size-complex="12pt"/>
    </style:style>
    <style:style style:name="ce28" style:family="table-cell" style:parent-style-name="Default" style:data-style-name="N117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9" style:family="table-cell" style:parent-style-name="Default" style:data-style-name="N117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31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7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size-complex="12pt"/>
    </style:style>
    <style:style style:name="ce33" style:family="table-cell" style:parent-style-name="Default" style:data-style-name="N117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34" style:family="table-cell" style:parent-style-name="Default" style:data-style-name="N117"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42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43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4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4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size-complex="12pt"/>
    </style:style>
    <style:style style:name="ce46" style:family="table-cell" style:parent-style-name="Default" style:data-style-name="N114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47" style:family="table-cell" style:parent-style-name="Default" style:data-style-name="N114">
      <style:table-cell-properties style:text-align-source="fix" style:repeat-content="fals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vg:stroke-width="2.89pt" draw:marker-start-width="10.09pt" draw:marker-end-width="10.09pt" draw:textarea-horizontal-align="center" draw:textarea-vertical-align="middle" fo:padding-top="1.45pt" fo:padding-bottom="1.45pt" fo:padding-left="1.45pt" fo:padding-right="1.45pt"/>
    </style:style>
    <style:style style:name="gr2" style:family="graphic">
      <style:graphic-properties svg:stroke-width="2.83pt" draw:marker-start-width="9.92pt" draw:marker-end-width="9.92pt" draw:textarea-horizontal-align="center" draw:textarea-vertical-align="middle" fo:padding-top="1.42pt" fo:padding-bottom="1.42pt" fo:padding-left="1.42pt" fo:padding-right="1.42pt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2" table:default-cell-style-name="ce10"/>
        <table:table-column table:style-name="co2" table:default-cell-style-name="ce27"/>
        <table:table-column table:style-name="co2" table:default-cell-style-name="ce34"/>
        <table:table-column table:style-name="co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5" table:default-cell-style-name="ce10"/>
        <table:table-column table:style-name="co4" table:number-columns-repeated="245" table:default-cell-style-name="ce10"/>
        <table:table-column table:style-name="co6" table:number-columns-repeated="768" table:default-cell-style-name="ce10"/>
        <table:table-row table:style-name="ro2">
          <table:table-cell table:style-name="ce1">
            <draw:line table:end-cell-address="Sheet1.J8262" table:end-x="99.41pt" table:end-y="12.53pt" draw:z-index="0" draw:style-name="gr1" draw:text-style-name="P1" svg:x1="1.59pt" svg:y1="-19836.31pt" svg:x2="997.71pt" svg:y2="-19836.31pt">
              <text:p/>
            </draw:line>
            <draw:line table:end-cell-address="Sheet1.J17112" table:end-x="97.88pt" table:end-y="7.11pt" draw:z-index="1" draw:style-name="gr1" draw:text-style-name="P1" svg:x1="0.06pt" svg:y1="-41102.79pt" svg:x2="996.18pt" svg:y2="-41102.79pt">
              <text:p/>
            </draw:line>
            <draw:line table:end-cell-address="Sheet1.J25568" table:end-x="99.52pt" table:end-y="4.37pt" draw:z-index="2" draw:style-name="gr2" draw:text-style-name="P1" svg:x1="6.46pt" svg:y1="-61402.31pt" svg:x2="997.82pt" svg:y2="-61402.31pt">
              <text:p/>
            </draw:line>
            <draw:line table:end-cell-address="Sheet1.K33445" table:end-x="1.25pt" table:end-y="4.76pt" draw:z-index="3" draw:style-name="gr2" draw:text-style-name="P1" svg:x1="7.91pt" svg:y1="-80354.81pt" svg:x2="999.64pt" svg:y2="-80354.81pt">
              <text:p/>
            </draw:line>
            <draw:line table:end-cell-address="Sheet1.K42480" table:end-x="6.75pt" table:end-y="6.35pt" draw:z-index="4" draw:style-name="gr2" draw:text-style-name="P1" svg:x1="13.41pt" svg:y1="-102002.14pt" svg:x2="1005.14pt" svg:y2="-102002.14pt">
              <text:p/>
            </draw:line>
            <draw:line table:end-cell-address="Sheet1.K50357" table:end-x="1.84pt" table:end-y="7.09pt" draw:z-index="5" draw:style-name="gr2" draw:text-style-name="P1" svg:x1="8.5pt" svg:y1="-120956.12pt" svg:x2="1000.23pt" svg:y2="-120956.12pt">
              <text:p/>
            </draw:line>
          </table:table-cell>
          <table:table-cell table:style-name="ce11"/>
          <table:table-cell table:style-name="ce19"/>
          <table:table-cell table:style-name="ce28"/>
          <table:table-cell table:style-name="ce35"/>
          <table:table-cell table:style-name="ce41" office:value-type="string" calcext:value-type="string">
            <text:p>First Telecom</text:p>
          </table:table-cell>
          <table:table-cell table:style-name="ce35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12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9" office:value-type="string" calcext:value-type="string">
            <text:p>Grand Total</text:p>
          </table:table-cell>
          <table:table-cell table:style-name="ce36" table:formula="of:=[.J12]+[.J26]+[.J40]+[.J54]+[.J68]+[.J82]+[.J96]+[.J110]" office:value-type="float" office:value="1766.48" calcext:value-type="float">
            <text:p>1,766.48</text:p>
          </table:table-cell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 table:number-rows-repeated="2">
          <table:table-cell table:style-name="ce1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Date</text:p>
          </table:table-cell>
          <table:table-cell table:style-name="ce13" office:value-type="string" calcext:value-type="string">
            <text:p>No of Calls</text:p>
          </table:table-cell>
          <table:table-cell table:style-name="ce20" office:value-type="string" calcext:value-type="string">
            <text:p>Duration</text:p>
          </table:table-cell>
          <table:table-cell table:style-name="ce30" office:value-type="string" calcext:value-type="string">
            <text:p>Cost</text:p>
          </table:table-cell>
          <table:table-cell table:style-name="ce37" office:value-type="string" calcext:value-type="string">
            <text:p>Charges</text:p>
          </table:table-cell>
          <table:table-cell table:style-name="ce42" office:value-type="string" calcext:value-type="string">
            <text:p>Average</text:p>
          </table:table-cell>
          <table:table-cell table:style-name="ce37" office:value-type="string" calcext:value-type="string">
            <text:p>Line Rental</text:p>
          </table:table-cell>
          <table:table-cell table:style-name="ce37" office:value-type="string" calcext:value-type="string">
            <text:p>C/Display</text:p>
          </table:table-cell>
          <table:table-cell table:style-name="ce37" office:value-type="string" calcext:value-type="string">
            <text:p>VAT</text:p>
          </table:table-cell>
          <table:table-cell table:style-name="ce37" office:value-type="string" calcext:value-type="string">
            <text:p>Total</text:p>
          </table:table-cell>
          <table:table-cell table:style-name="ce13" office:value-type="string" calcext:value-type="string">
            <text:p>Notes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0"/>
          <table:table-cell table:style-name="ce30"/>
          <table:table-cell table:style-name="ce37"/>
          <table:table-cell table:style-name="ce42"/>
          <table:table-cell table:style-name="ce37" table:number-columns-repeated="4"/>
          <table:table-cell table:style-name="ce13"/>
          <table:table-cell table:number-columns-repeated="1013"/>
        </table:table-row>
        <table:table-row table:style-name="ro6">
          <table:table-cell table:style-name="ce1" office:value-type="date" office:date-value="2008-09-05" calcext:value-type="date">
            <text:p>05 Sep 2008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time" office:time-value="PT04H09M44S" calcext:value-type="time">
            <text:p>04:09:44</text:p>
          </table:table-cell>
          <table:table-cell table:style-name="ce28" office:value-type="float" office:value="2.48" calcext:value-type="float">
            <text:p>2.48</text:p>
          </table:table-cell>
          <table:table-cell table:style-name="ce35"/>
          <table:table-cell table:style-name="ce41" table:formula="of:=([.D8]/[.B8])*100" office:value-type="float" office:value="6.7027027027027" calcext:value-type="float">
            <text:p>6.702703</text:p>
          </table:table-cell>
          <table:table-cell table:style-name="ce35" office:value-type="float" office:value="16.84" calcext:value-type="float">
            <text:p>16.84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3.84" calcext:value-type="float">
            <text:p>3.84</text:p>
          </table:table-cell>
          <table:table-cell table:style-name="ce35" table:formula="of:=[.D8]+[.G8]+[.H8]+[.I8]" office:value-type="float" office:value="25.8" calcext:value-type="float">
            <text:p>25.80</text:p>
          </table:table-cell>
          <table:table-cell table:style-name="ce11" office:value-type="string" calcext:value-type="string">
            <text:p>Two months' rental &amp; C/D</text:p>
          </table:table-cell>
          <table:table-cell table:number-columns-repeated="1013"/>
        </table:table-row>
        <table:table-row table:style-name="ro6">
          <table:table-cell table:style-name="ce1" office:value-type="date" office:date-value="2008-10-05" calcext:value-type="date">
            <text:p>05 Oct 2008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time" office:time-value="PT04H41M58S" calcext:value-type="time">
            <text:p>04:41:58</text:p>
          </table:table-cell>
          <table:table-cell table:style-name="ce28" office:value-type="float" office:value="4.31" calcext:value-type="float">
            <text:p>4.31</text:p>
          </table:table-cell>
          <table:table-cell table:style-name="ce35"/>
          <table:table-cell table:style-name="ce41" table:formula="of:=([.D9]/[.B9])*100" office:value-type="float" office:value="9.57777777777778" calcext:value-type="float">
            <text:p>9.577778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table:formula="of:=[.D9]+[.G9]+[.H9]+[.I9]" office:value-type="float" office:value="17.21" calcext:value-type="float">
            <text:p>17.21</text:p>
          </table:table-cell>
          <table:table-cell table:number-columns-repeated="1014"/>
        </table:table-row>
        <table:table-row table:style-name="ro6">
          <table:table-cell table:style-name="ce1" office:value-type="date" office:date-value="2008-11-05" calcext:value-type="date">
            <text:p>05 Nov 2008</text:p>
          </table:table-cell>
          <table:table-cell table:style-name="ce11" office:value-type="float" office:value="65" calcext:value-type="float">
            <text:p>65</text:p>
          </table:table-cell>
          <table:table-cell table:style-name="ce19" office:value-type="time" office:time-value="PT05H33M21S" calcext:value-type="time">
            <text:p>05:33:21</text:p>
          </table:table-cell>
          <table:table-cell table:style-name="ce28" office:value-type="float" office:value="3.59" calcext:value-type="float">
            <text:p>3.59</text:p>
          </table:table-cell>
          <table:table-cell table:style-name="ce35"/>
          <table:table-cell table:style-name="ce41" table:formula="of:=([.D10]/[.B10])*100" office:value-type="float" office:value="5.52307692307692" calcext:value-type="float">
            <text:p>5.523077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table:formula="of:=[.D10]+[.G10]+[.H10]+[.I10]" office:value-type="float" office:value="16.37" calcext:value-type="float">
            <text:p>16.37</text:p>
          </table:table-cell>
          <table:table-cell table:number-columns-repeated="1014"/>
        </table:table-row>
        <table:table-row table:style-name="ro6">
          <table:table-cell table:style-name="ce1" office:value-type="date" office:date-value="2008-12-05" calcext:value-type="date">
            <text:p>05 Dec 2008</text:p>
          </table:table-cell>
          <table:table-cell table:style-name="ce11" office:value-type="float" office:value="69" calcext:value-type="float">
            <text:p>69</text:p>
          </table:table-cell>
          <table:table-cell table:style-name="ce19" office:value-type="time" office:time-value="PT07H45M44S" calcext:value-type="time">
            <text:p>07:45:44</text:p>
          </table:table-cell>
          <table:table-cell table:style-name="ce28" office:value-type="float" office:value="8.42" calcext:value-type="float">
            <text:p>8.42</text:p>
          </table:table-cell>
          <table:table-cell table:style-name="ce35"/>
          <table:table-cell table:style-name="ce41" table:formula="of:=([.D11]/[.B11])*100" office:value-type="float" office:value="12.2028985507246" calcext:value-type="float">
            <text:p>12.202899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table:formula="of:=[.D11]+[.G11]+[.H11]+[.I11]" office:value-type="float" office:value="21.57" calcext:value-type="float">
            <text:p>21.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Totals</text:p>
          </table:table-cell>
          <table:table-cell table:style-name="ce12" table:formula="of:=SUM([.B8:.B11])" office:value-type="float" office:value="216" calcext:value-type="float">
            <text:p>216</text:p>
          </table:table-cell>
          <table:table-cell table:style-name="ce21" table:formula="of:=SUM([.C8:.C11])" office:value-type="time" office:time-value="PT22H10M47S" calcext:value-type="time">
            <text:p>22:10:47</text:p>
          </table:table-cell>
          <table:table-cell table:style-name="ce31" table:formula="of:=SUM([.D8:.D11])" office:value-type="float" office:value="18.8" calcext:value-type="float">
            <text:p>18.80</text:p>
          </table:table-cell>
          <table:table-cell table:style-name="ce38"/>
          <table:table-cell table:style-name="ce43" table:formula="of:=[.D12]/[.B12]*100" office:value-type="float" office:value="8.7037037037037" calcext:value-type="float">
            <text:p>8.703704</text:p>
          </table:table-cell>
          <table:table-cell table:style-name="ce38" table:formula="of:=SUM([.G8:.G11])" office:value-type="float" office:value="43.39" calcext:value-type="float">
            <text:p>43.39</text:p>
          </table:table-cell>
          <table:table-cell table:style-name="ce38" table:formula="of:=SUM([.H8:.H11])" office:value-type="float" office:value="7.11" calcext:value-type="float">
            <text:p>7.11</text:p>
          </table:table-cell>
          <table:table-cell table:style-name="ce38" table:formula="of:=SUM([.I8:.I11])" office:value-type="float" office:value="11.65" calcext:value-type="float">
            <text:p>11.65</text:p>
          </table:table-cell>
          <table:table-cell table:style-name="ce38" table:formula="of:=SUM([.J8:.J11])" office:value-type="float" office:value="80.95" calcext:value-type="float">
            <text:p>80.95</text:p>
          </table:table-cell>
          <table:table-cell table:style-name="ce48" table:number-columns-repeated="246"/>
          <table:table-cell table:number-columns-repeated="768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1" office:value-type="date" office:date-value="2009-01-05" calcext:value-type="date">
            <text:p>05 Jan 2009</text:p>
          </table:table-cell>
          <table:table-cell table:style-name="ce11" office:value-type="float" office:value="52" calcext:value-type="float">
            <text:p>52</text:p>
          </table:table-cell>
          <table:table-cell table:style-name="ce19" office:value-type="time" office:time-value="PT07H49M53S" calcext:value-type="time">
            <text:p>07:49:53</text:p>
          </table:table-cell>
          <table:table-cell table:style-name="ce28" office:value-type="float" office:value="2.92" calcext:value-type="float">
            <text:p>2.92</text:p>
          </table:table-cell>
          <table:table-cell table:style-name="ce35"/>
          <table:table-cell table:style-name="ce41" table:formula="of:=([.D14]/[.B14])*100" office:value-type="float" office:value="5.61538461538462" calcext:value-type="float">
            <text:p>5.615385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table:formula="of:=[.D14]+[.G14]+[.H14]+[.I14]" office:value-type="float" office:value="15.25" calcext:value-type="float">
            <text:p>15.2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2-05" calcext:value-type="date">
            <text:p>05 Feb 2009</text:p>
          </table:table-cell>
          <table:table-cell table:style-name="ce11" office:value-type="float" office:value="54" calcext:value-type="float">
            <text:p>54</text:p>
          </table:table-cell>
          <table:table-cell table:style-name="ce19" office:value-type="time" office:time-value="PT07H05M34S" calcext:value-type="time">
            <text:p>07:05:34</text:p>
          </table:table-cell>
          <table:table-cell table:style-name="ce28" office:value-type="float" office:value="9.31" calcext:value-type="float">
            <text:p>9.31</text:p>
          </table:table-cell>
          <table:table-cell table:style-name="ce35"/>
          <table:table-cell table:style-name="ce41" table:formula="of:=([.D15]/[.B15])*100" office:value-type="float" office:value="17.2407407407407" calcext:value-type="float">
            <text:p>17.240741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95" calcext:value-type="float">
            <text:p>2.95</text:p>
          </table:table-cell>
          <table:table-cell table:style-name="ce35" table:formula="of:=[.D15]+[.G15]+[.H15]+[.I15]" office:value-type="float" office:value="22.6" calcext:value-type="float">
            <text:p>22.6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3-05" calcext:value-type="date">
            <text:p>05 Mar 2009</text:p>
          </table:table-cell>
          <table:table-cell table:style-name="ce11" office:value-type="float" office:value="105" calcext:value-type="float">
            <text:p>105</text:p>
          </table:table-cell>
          <table:table-cell table:style-name="ce19" office:value-type="time" office:time-value="PT06H21M54S" calcext:value-type="time">
            <text:p>06:21:54</text:p>
          </table:table-cell>
          <table:table-cell table:style-name="ce28" office:value-type="float" office:value="6.53" calcext:value-type="float">
            <text:p>6.53</text:p>
          </table:table-cell>
          <table:table-cell table:style-name="ce35"/>
          <table:table-cell table:style-name="ce41" table:formula="of:=([.D16]/[.B16])*100" office:value-type="float" office:value="6.21904761904762" calcext:value-type="float">
            <text:p>6.219048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53" calcext:value-type="float">
            <text:p>2.53</text:p>
          </table:table-cell>
          <table:table-cell table:style-name="ce35" table:formula="of:=[.D16]+[.G16]+[.H16]+[.I16]" office:value-type="float" office:value="19.4" calcext:value-type="float">
            <text:p>19.4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4-05" calcext:value-type="date">
            <text:p>05 Apr 2009</text:p>
          </table:table-cell>
          <table:table-cell table:style-name="ce11" office:value-type="float" office:value="78" calcext:value-type="float">
            <text:p>78</text:p>
          </table:table-cell>
          <table:table-cell table:style-name="ce19" office:value-type="time" office:time-value="PT04H06M58S" calcext:value-type="time">
            <text:p>04:06:58</text:p>
          </table:table-cell>
          <table:table-cell table:style-name="ce28" office:value-type="float" office:value="3.66" calcext:value-type="float">
            <text:p>3.66</text:p>
          </table:table-cell>
          <table:table-cell table:style-name="ce35"/>
          <table:table-cell table:style-name="ce41" table:formula="of:=([.D17]/[.B17])*100" office:value-type="float" office:value="4.69230769230769" calcext:value-type="float">
            <text:p>4.692308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table:formula="of:=[.D17]+[.G17]+[.H17]+[.I17]" office:value-type="float" office:value="16.1" calcext:value-type="float">
            <text:p>16.1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5-05" calcext:value-type="date">
            <text:p>05 May 2009</text:p>
          </table:table-cell>
          <table:table-cell table:style-name="ce11" office:value-type="float" office:value="53" calcext:value-type="float">
            <text:p>53</text:p>
          </table:table-cell>
          <table:table-cell table:style-name="ce19" office:value-type="time" office:time-value="PT02H43M23S" calcext:value-type="time">
            <text:p>02:43:23</text:p>
          </table:table-cell>
          <table:table-cell table:style-name="ce28" office:value-type="float" office:value="2.68" calcext:value-type="float">
            <text:p>2.68</text:p>
          </table:table-cell>
          <table:table-cell table:style-name="ce35"/>
          <table:table-cell table:style-name="ce41" table:formula="of:=([.D18]/[.B18])*100" office:value-type="float" office:value="5.05660377358491" calcext:value-type="float">
            <text:p>5.056604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1.95" calcext:value-type="float">
            <text:p>1.95</text:p>
          </table:table-cell>
          <table:table-cell table:style-name="ce35" table:formula="of:=[.D18]+[.G18]+[.H18]+[.I18]" office:value-type="float" office:value="14.97" calcext:value-type="float">
            <text:p>14.97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6-05" calcext:value-type="date">
            <text:p>05 Jun 2009</text:p>
          </table:table-cell>
          <table:table-cell table:style-name="ce11" office:value-type="float" office:value="50" calcext:value-type="float">
            <text:p>50</text:p>
          </table:table-cell>
          <table:table-cell table:style-name="ce19" office:value-type="time" office:time-value="PT03H16M00S" calcext:value-type="time">
            <text:p>03:16:00</text:p>
          </table:table-cell>
          <table:table-cell table:style-name="ce28" office:value-type="float" office:value="2.21" calcext:value-type="float">
            <text:p>2.21</text:p>
          </table:table-cell>
          <table:table-cell table:style-name="ce35"/>
          <table:table-cell table:style-name="ce41" table:formula="of:=([.D19]/[.B19])*100" office:value-type="float" office:value="4.42" calcext:value-type="float">
            <text:p>4.420000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1.88" calcext:value-type="float">
            <text:p>1.88</text:p>
          </table:table-cell>
          <table:table-cell table:style-name="ce35" table:formula="of:=[.D19]+[.G19]+[.H19]+[.I19]" office:value-type="float" office:value="14.43" calcext:value-type="float">
            <text:p>14.4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7-05" calcext:value-type="date">
            <text:p>05 Jul 2009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time" office:time-value="PT01H56M34S" calcext:value-type="time">
            <text:p>01:56:34</text:p>
          </table:table-cell>
          <table:table-cell table:style-name="ce28" office:value-type="float" office:value="1.86" calcext:value-type="float">
            <text:p>1.86</text:p>
          </table:table-cell>
          <table:table-cell table:style-name="ce35"/>
          <table:table-cell table:style-name="ce41" table:formula="of:=([.D20]/[.B20])*100" office:value-type="float" office:value="5.02702702702703" calcext:value-type="float">
            <text:p>5.027027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table:formula="of:=[.D20]+[.G20]+[.H20]+[.I20]" office:value-type="float" office:value="14.03" calcext:value-type="float">
            <text:p>14.0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8-05" calcext:value-type="date">
            <text:p>05 Aug 2009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time" office:time-value="PT03H09M14S" calcext:value-type="time">
            <text:p>03:09:14</text:p>
          </table:table-cell>
          <table:table-cell table:style-name="ce28" office:value-type="float" office:value="2.95" calcext:value-type="float">
            <text:p>2.95</text:p>
          </table:table-cell>
          <table:table-cell table:style-name="ce35"/>
          <table:table-cell table:style-name="ce41" table:formula="of:=([.D21]/[.B21])*100" office:value-type="float" office:value="3.27777777777778" calcext:value-type="float">
            <text:p>3.277778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table:formula="of:=[.D21]+[.G21]+[.H21]+[.I21]" office:value-type="float" office:value="15.28" calcext:value-type="float">
            <text:p>15.2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09-05" calcext:value-type="date">
            <text:p>05 Sep 2009</text:p>
          </table:table-cell>
          <table:table-cell table:style-name="ce11" office:value-type="float" office:value="97" calcext:value-type="float">
            <text:p>97</text:p>
          </table:table-cell>
          <table:table-cell table:style-name="ce19" office:value-type="time" office:time-value="PT04H09M53S" calcext:value-type="time">
            <text:p>04:09:53</text:p>
          </table:table-cell>
          <table:table-cell table:style-name="ce28" office:value-type="float" office:value="5.14" calcext:value-type="float">
            <text:p>5.14</text:p>
          </table:table-cell>
          <table:table-cell table:style-name="ce35"/>
          <table:table-cell table:style-name="ce41" table:formula="of:=([.D22]/[.B22])*100" office:value-type="float" office:value="5.29896907216495" calcext:value-type="float">
            <text:p>5.298969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table:formula="of:=[.D22]+[.G22]+[.H22]+[.I22]" office:value-type="float" office:value="17.8" calcext:value-type="float">
            <text:p>17.8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10-05" calcext:value-type="date">
            <text:p>05 Oct 2009</text:p>
          </table:table-cell>
          <table:table-cell table:style-name="ce11" office:value-type="float" office:value="72" calcext:value-type="float">
            <text:p>72</text:p>
          </table:table-cell>
          <table:table-cell table:style-name="ce19" office:value-type="time" office:time-value="PT02H32M05S" calcext:value-type="time">
            <text:p>02:32:05</text:p>
          </table:table-cell>
          <table:table-cell table:style-name="ce28" office:value-type="float" office:value="3.55" calcext:value-type="float">
            <text:p>3.55</text:p>
          </table:table-cell>
          <table:table-cell table:style-name="ce35"/>
          <table:table-cell table:style-name="ce41" table:formula="of:=([.D23]/[.B23])*100" office:value-type="float" office:value="4.93055555555556" calcext:value-type="float">
            <text:p>4.930556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08" calcext:value-type="float">
            <text:p>2.08</text:p>
          </table:table-cell>
          <table:table-cell table:style-name="ce35" table:formula="of:=[.D23]+[.G23]+[.H23]+[.I23]" office:value-type="float" office:value="15.97" calcext:value-type="float">
            <text:p>15.97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11-05" calcext:value-type="date">
            <text:p>05 Nov 2009</text:p>
          </table:table-cell>
          <table:table-cell table:style-name="ce11" office:value-type="float" office:value="66" calcext:value-type="float">
            <text:p>66</text:p>
          </table:table-cell>
          <table:table-cell table:style-name="ce19" office:value-type="time" office:time-value="PT03H36M18S" calcext:value-type="time">
            <text:p>03:36:18</text:p>
          </table:table-cell>
          <table:table-cell table:style-name="ce28" office:value-type="float" office:value="5.58" calcext:value-type="float">
            <text:p>5.58</text:p>
          </table:table-cell>
          <table:table-cell table:style-name="ce35"/>
          <table:table-cell table:style-name="ce41" table:formula="of:=([.D24]/[.B24])*100" office:value-type="float" office:value="8.45454545454546" calcext:value-type="float">
            <text:p>8.454545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table:formula="of:=[.D24]+[.G24]+[.H24]+[.I24]" office:value-type="float" office:value="18.31" calcext:value-type="float">
            <text:p>18.3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09-12-05" calcext:value-type="date">
            <text:p>05 Dec 2009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time" office:time-value="PT04H24M57S" calcext:value-type="time">
            <text:p>04:24:57</text:p>
          </table:table-cell>
          <table:table-cell table:style-name="ce28" office:value-type="float" office:value="4.41" calcext:value-type="float">
            <text:p>4.41</text:p>
          </table:table-cell>
          <table:table-cell table:style-name="ce35"/>
          <table:table-cell table:style-name="ce41" table:formula="of:=([.D25]/[.B25])*100" office:value-type="float" office:value="4.9" calcext:value-type="float">
            <text:p>4.900000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table:formula="of:=[.D25]+[.G25]+[.H25]+[.I25]" office:value-type="float" office:value="16.96" calcext:value-type="float">
            <text:p>16.9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14" table:formula="of:=SUM([.B14:.B25])" office:value-type="float" office:value="844" calcext:value-type="float">
            <text:p>844</text:p>
          </table:table-cell>
          <table:table-cell table:style-name="ce22" table:formula="of:=SUM([.C14:.C25])" office:value-type="time" office:time-value="PT51H12M43S" calcext:value-type="time">
            <text:p>03:12:43</text:p>
          </table:table-cell>
          <table:table-cell table:style-name="ce29" table:formula="of:=SUM([.D14:.D25])" office:value-type="float" office:value="50.8" calcext:value-type="float">
            <text:p>50.80</text:p>
          </table:table-cell>
          <table:table-cell table:style-name="ce6"/>
          <table:table-cell table:style-name="ce44" table:formula="of:=[.D26]/[.B26]*100" office:value-type="float" office:value="6.01895734597156" calcext:value-type="float">
            <text:p>6.018957</text:p>
          </table:table-cell>
          <table:table-cell table:style-name="ce6" table:formula="of:=SUM([.G14:.G25])" office:value-type="float" office:value="106.2" calcext:value-type="float">
            <text:p>106.20</text:p>
          </table:table-cell>
          <table:table-cell table:style-name="ce6" table:formula="of:=SUM([.H14:.H25])" office:value-type="float" office:value="17.88" calcext:value-type="float">
            <text:p>17.88</text:p>
          </table:table-cell>
          <table:table-cell table:style-name="ce6" table:formula="of:=SUM([.I14:.I25])" office:value-type="float" office:value="26.22" calcext:value-type="float">
            <text:p>26.22</text:p>
          </table:table-cell>
          <table:table-cell table:style-name="ce6" table:formula="of:=SUM([.J14:.J25])" office:value-type="float" office:value="201.1" calcext:value-type="float">
            <text:p>201.10</text:p>
          </table:table-cell>
          <table:table-cell table:style-name="ce49" table:number-columns-repeated="246"/>
          <table:table-cell table:number-columns-repeated="768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1" office:value-type="date" office:date-value="2010-01-05" calcext:value-type="date">
            <text:p>05 Jan 2010</text:p>
          </table:table-cell>
          <table:table-cell table:style-name="ce11" office:value-type="float" office:value="47" calcext:value-type="float">
            <text:p>47</text:p>
          </table:table-cell>
          <table:table-cell table:style-name="ce19" office:value-type="time" office:time-value="PT03H14M16S" calcext:value-type="time">
            <text:p>03:14:16</text:p>
          </table:table-cell>
          <table:table-cell table:style-name="ce28" office:value-type="float" office:value="2.43" calcext:value-type="float">
            <text:p>2.43</text:p>
          </table:table-cell>
          <table:table-cell table:style-name="ce35"/>
          <table:table-cell table:style-name="ce41" table:formula="of:=([.D28]/[.B28])*100" office:value-type="float" office:value="5.17021276595745" calcext:value-type="float">
            <text:p>5.170213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table:formula="of:=[.D28]+[.G28]+[.H28]+[.I28]" office:value-type="float" office:value="15" calcext:value-type="float">
            <text:p>15.0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2-05" calcext:value-type="date">
            <text:p>05 Feb 2010</text:p>
          </table:table-cell>
          <table:table-cell table:style-name="ce11" office:value-type="float" office:value="78" calcext:value-type="float">
            <text:p>78</text:p>
          </table:table-cell>
          <table:table-cell table:style-name="ce19" office:value-type="time" office:time-value="PT05H05M24S" calcext:value-type="time">
            <text:p>05:05:24</text:p>
          </table:table-cell>
          <table:table-cell table:style-name="ce28" office:value-type="float" office:value="4.99" calcext:value-type="float">
            <text:p>4.99</text:p>
          </table:table-cell>
          <table:table-cell table:style-name="ce35"/>
          <table:table-cell table:style-name="ce41" table:formula="of:=([.D29]/[.B29])*100" office:value-type="float" office:value="6.3974358974359" calcext:value-type="float">
            <text:p>6.397436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table:formula="of:=[.D29]+[.G29]+[.H29]+[.I29]" office:value-type="float" office:value="18.01" calcext:value-type="float">
            <text:p>18.0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3-05" calcext:value-type="date">
            <text:p>05 Mar 2010</text:p>
          </table:table-cell>
          <table:table-cell table:style-name="ce11" office:value-type="float" office:value="66" calcext:value-type="float">
            <text:p>66</text:p>
          </table:table-cell>
          <table:table-cell table:style-name="ce19" office:value-type="time" office:time-value="PT05H00M31S" calcext:value-type="time">
            <text:p>05:00:31</text:p>
          </table:table-cell>
          <table:table-cell table:style-name="ce28" office:value-type="float" office:value="5.37" calcext:value-type="float">
            <text:p>5.37</text:p>
          </table:table-cell>
          <table:table-cell table:style-name="ce35"/>
          <table:table-cell table:style-name="ce41" table:formula="of:=([.D30]/[.B30])*100" office:value-type="float" office:value="8.13636363636364" calcext:value-type="float">
            <text:p>8.136364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table:formula="of:=[.D30]+[.G30]+[.H30]+[.I30]" office:value-type="float" office:value="18.46" calcext:value-type="float">
            <text:p>18.4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4-05" calcext:value-type="date">
            <text:p>05 Apr 2010</text:p>
          </table:table-cell>
          <table:table-cell table:style-name="ce11" office:value-type="float" office:value="50" calcext:value-type="float">
            <text:p>50</text:p>
          </table:table-cell>
          <table:table-cell table:style-name="ce19" office:value-type="time" office:time-value="PT06H25M36S" calcext:value-type="time">
            <text:p>06:25:36</text:p>
          </table:table-cell>
          <table:table-cell table:style-name="ce28" office:value-type="float" office:value="5.17" calcext:value-type="float">
            <text:p>5.17</text:p>
          </table:table-cell>
          <table:table-cell table:style-name="ce35"/>
          <table:table-cell table:style-name="ce41" table:formula="of:=([.D31]/[.B31])*100" office:value-type="float" office:value="10.34" calcext:value-type="float">
            <text:p>10.340000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71" calcext:value-type="float">
            <text:p>2.71</text:p>
          </table:table-cell>
          <table:table-cell table:style-name="ce35" table:formula="of:=[.D31]+[.G31]+[.H31]+[.I31]" office:value-type="float" office:value="18.22" calcext:value-type="float">
            <text:p>18.2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5-05" calcext:value-type="date">
            <text:p>05 May 2010</text:p>
          </table:table-cell>
          <table:table-cell table:style-name="ce11" office:value-type="float" office:value="61" calcext:value-type="float">
            <text:p>61</text:p>
          </table:table-cell>
          <table:table-cell table:style-name="ce19" office:value-type="time" office:time-value="PT02H32M53S" calcext:value-type="time">
            <text:p>02:32:53</text:p>
          </table:table-cell>
          <table:table-cell table:style-name="ce28" office:value-type="float" office:value="3.47" calcext:value-type="float">
            <text:p>3.47</text:p>
          </table:table-cell>
          <table:table-cell table:style-name="ce35"/>
          <table:table-cell table:style-name="ce41" table:formula="of:=([.D32]/[.B32])*100" office:value-type="float" office:value="5.68852459016394" calcext:value-type="float">
            <text:p>5.688525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table:formula="of:=[.D32]+[.G32]+[.H32]+[.I32]" office:value-type="float" office:value="16.23" calcext:value-type="float">
            <text:p>16.2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6-05" calcext:value-type="date">
            <text:p>05 Jun 2010</text:p>
          </table:table-cell>
          <table:table-cell table:style-name="ce11" office:value-type="float" office:value="65" calcext:value-type="float">
            <text:p>65</text:p>
          </table:table-cell>
          <table:table-cell table:style-name="ce19" office:value-type="time" office:time-value="PT04H34M45S" calcext:value-type="time">
            <text:p>04:34:45</text:p>
          </table:table-cell>
          <table:table-cell table:style-name="ce28" office:value-type="float" office:value="6.36" calcext:value-type="float">
            <text:p>6.36</text:p>
          </table:table-cell>
          <table:table-cell table:style-name="ce35"/>
          <table:table-cell table:style-name="ce41" table:formula="of:=([.D33]/[.B33])*100" office:value-type="float" office:value="9.78461538461539" calcext:value-type="float">
            <text:p>9.784615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92" calcext:value-type="float">
            <text:p>2.92</text:p>
          </table:table-cell>
          <table:table-cell table:style-name="ce35" table:formula="of:=[.D33]+[.G33]+[.H33]+[.I33]" office:value-type="float" office:value="19.62" calcext:value-type="float">
            <text:p>19.6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7-05" calcext:value-type="date">
            <text:p>05 Jul 2010</text:p>
          </table:table-cell>
          <table:table-cell table:style-name="ce11" office:value-type="float" office:value="57" calcext:value-type="float">
            <text:p>57</text:p>
          </table:table-cell>
          <table:table-cell table:style-name="ce19" office:value-type="time" office:time-value="PT03H51M22S" calcext:value-type="time">
            <text:p>03:51:22</text:p>
          </table:table-cell>
          <table:table-cell table:style-name="ce28" office:value-type="float" office:value="3.27" calcext:value-type="float">
            <text:p>3.27</text:p>
          </table:table-cell>
          <table:table-cell table:style-name="ce35"/>
          <table:table-cell table:style-name="ce41" table:formula="of:=([.D34]/[.B34])*100" office:value-type="float" office:value="5.73684210526316" calcext:value-type="float">
            <text:p>5.736842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table:formula="of:=[.D34]+[.G34]+[.H34]+[.I34]" office:value-type="float" office:value="15.99" calcext:value-type="float">
            <text:p>15.99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8-05" calcext:value-type="date">
            <text:p>05 Aug 2010</text:p>
          </table:table-cell>
          <table:table-cell table:style-name="ce11" office:value-type="float" office:value="59" calcext:value-type="float">
            <text:p>59</text:p>
          </table:table-cell>
          <table:table-cell table:style-name="ce19" office:value-type="time" office:time-value="PT04H19M05S" calcext:value-type="time">
            <text:p>04:19:05</text:p>
          </table:table-cell>
          <table:table-cell table:style-name="ce28" office:value-type="float" office:value="1.75" calcext:value-type="float">
            <text:p>1.75</text:p>
          </table:table-cell>
          <table:table-cell table:style-name="ce35"/>
          <table:table-cell table:style-name="ce41" table:formula="of:=([.D35]/[.B35])*100" office:value-type="float" office:value="2.96610169491525" calcext:value-type="float">
            <text:p>2.966102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table:formula="of:=[.D35]+[.G35]+[.H35]+[.I35]" office:value-type="float" office:value="14.21" calcext:value-type="float">
            <text:p>14.2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09-05" calcext:value-type="date">
            <text:p>05 Sep 2010</text:p>
          </table:table-cell>
          <table:table-cell table:style-name="ce11" office:value-type="float" office:value="80" calcext:value-type="float">
            <text:p>80</text:p>
          </table:table-cell>
          <table:table-cell table:style-name="ce19" office:value-type="time" office:time-value="PT03H11M54S" calcext:value-type="time">
            <text:p>03:11:54</text:p>
          </table:table-cell>
          <table:table-cell table:style-name="ce28" office:value-type="float" office:value="3.33" calcext:value-type="float">
            <text:p>3.33</text:p>
          </table:table-cell>
          <table:table-cell table:style-name="ce35"/>
          <table:table-cell table:style-name="ce41" table:formula="of:=([.D36]/[.B36])*100" office:value-type="float" office:value="4.1625" calcext:value-type="float">
            <text:p>4.162500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table:formula="of:=[.D36]+[.G36]+[.H36]+[.I36]" office:value-type="float" office:value="16.06" calcext:value-type="float">
            <text:p>16.0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10-05" calcext:value-type="date">
            <text:p>05 Oct 2010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time" office:time-value="PT00H59M28S" calcext:value-type="time">
            <text:p>00:59:28</text:p>
          </table:table-cell>
          <table:table-cell table:style-name="ce28" office:value-type="float" office:value="1.13" calcext:value-type="float">
            <text:p>1.13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([.D37]/[.B37])*100" office:value-type="float" office:value="4.70833333333333" calcext:value-type="float">
            <text:p>4.708333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table:formula="of:=[.D37]+[.E37]+[.G37]+[.H37]+[.I37]" office:value-type="float" office:value="18.02" calcext:value-type="float">
            <text:p>18.02</text:p>
          </table:table-cell>
          <table:table-cell table:style-name="ce11" office:value-type="string" calcext:value-type="string">
            <text:p>Line rental up. First month of new agreement</text:p>
          </table:table-cell>
          <table:table-cell table:number-columns-repeated="1013"/>
        </table:table-row>
        <table:table-row table:style-name="ro2">
          <table:table-cell table:style-name="ce1" office:value-type="date" office:date-value="2010-11-05" calcext:value-type="date">
            <text:p>05 Nov 2010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time" office:time-value="PT01H43M05S" calcext:value-type="time">
            <text:p>01:43:05</text:p>
          </table:table-cell>
          <table:table-cell table:style-name="ce28" office:value-type="float" office:value="2.93" calcext:value-type="float">
            <text:p>2.93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([.D38]/[.B38])*100" office:value-type="float" office:value="6.81395348837209" calcext:value-type="float">
            <text:p>6.813953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" calcext:value-type="float">
            <text:p>3.00</text:p>
          </table:table-cell>
          <table:table-cell table:style-name="ce35" table:formula="of:=[.D38]+[.E38]+[.G38]+[.H38]+[.I38]" office:value-type="float" office:value="20.14" calcext:value-type="float">
            <text:p>20.1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0-12-05" calcext:value-type="date">
            <text:p>05 Dec 2010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time" office:time-value="PT02H11M08S" calcext:value-type="time">
            <text:p>02:11:08</text:p>
          </table:table-cell>
          <table:table-cell table:style-name="ce28" office:value-type="float" office:value="3.26" calcext:value-type="float">
            <text:p>3.26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([.D39]/[.B39])*100" office:value-type="float" office:value="7.76190476190476" calcext:value-type="float">
            <text:p>7.76190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06" calcext:value-type="float">
            <text:p>3.06</text:p>
          </table:table-cell>
          <table:table-cell table:style-name="ce35" table:formula="of:=[.D39]+[.E39]+[.G39]+[.H39]+[.I39]" office:value-type="float" office:value="20.53" calcext:value-type="float">
            <text:p>20.5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14" table:formula="of:=SUM([.B28:.B39])" office:value-type="float" office:value="672" calcext:value-type="float">
            <text:p>672</text:p>
          </table:table-cell>
          <table:table-cell table:style-name="ce22" table:formula="of:=SUM([.C28:.C39])" office:value-type="time" office:time-value="PT43H09M27S" calcext:value-type="time">
            <text:p>19:09:27</text:p>
          </table:table-cell>
          <table:table-cell table:style-name="ce29" table:formula="of:=SUM([.D28:.D39])" office:value-type="float" office:value="43.46" calcext:value-type="float">
            <text:p>43.46</text:p>
          </table:table-cell>
          <table:table-cell table:style-name="ce14" table:formula="of:=SUM([.E28:.E39])" office:value-type="float" office:value="11.34" calcext:value-type="float">
            <text:p>11.34</text:p>
          </table:table-cell>
          <table:table-cell table:style-name="ce44" table:formula="of:=[.D40]/[.B40]*100" office:value-type="float" office:value="6.46726190476191" calcext:value-type="float">
            <text:p>6.467262</text:p>
          </table:table-cell>
          <table:table-cell table:style-name="ce14" table:formula="of:=SUM([.G28:.G39])" office:value-type="float" office:value="106.47" calcext:value-type="float">
            <text:p>106.47</text:p>
          </table:table-cell>
          <table:table-cell table:style-name="ce14" table:formula="of:=SUM([.H28:.H39])" office:value-type="float" office:value="17.88" calcext:value-type="float">
            <text:p>17.88</text:p>
          </table:table-cell>
          <table:table-cell table:style-name="ce14" table:formula="of:=SUM([.I28:.I39])" office:value-type="float" office:value="31.34" calcext:value-type="float">
            <text:p>31.34</text:p>
          </table:table-cell>
          <table:table-cell table:style-name="ce14" table:formula="of:=SUM([.J28:.J39])" office:value-type="float" office:value="210.49" calcext:value-type="float">
            <text:p>210.49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1" office:value-type="date" office:date-value="2012-01-05" calcext:value-type="date">
            <text:p>05 Jan 2012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time" office:time-value="PT01H08M04S" calcext:value-type="time">
            <text:p>01:08:04</text:p>
          </table:table-cell>
          <table:table-cell table:style-name="ce28" office:value-type="float" office:value="1.69" calcext:value-type="float">
            <text:p>1.6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42]/[.B42]*100" office:value-type="float" office:value="4.02380952380952" calcext:value-type="float">
            <text:p>4.02381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18" calcext:value-type="float">
            <text:p>3.18</text:p>
          </table:table-cell>
          <table:table-cell table:style-name="ce35" table:formula="of:=[.D42]+[.E42]+[.G42]+[.H42]+[.I42]" office:value-type="float" office:value="19.08" calcext:value-type="float">
            <text:p>19.0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2-05" calcext:value-type="date">
            <text:p>05 Feb 2012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time" office:time-value="PT02H09M28S" calcext:value-type="time">
            <text:p>02:09:28</text:p>
          </table:table-cell>
          <table:table-cell table:style-name="ce28" office:value-type="float" office:value="2.74" calcext:value-type="float">
            <text:p>2.74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43]/[.B43]*100" office:value-type="float" office:value="7.40540540540541" calcext:value-type="float">
            <text:p>7.40540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39" calcext:value-type="float">
            <text:p>3.39</text:p>
          </table:table-cell>
          <table:table-cell table:style-name="ce35" table:formula="of:=[.D43]+[.E43]+[.G43]+[.H43]+[.I43]" office:value-type="float" office:value="20.34" calcext:value-type="float">
            <text:p>20.3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3-03" calcext:value-type="date">
            <text:p>03 Mar 2012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time" office:time-value="PT02H27M51S" calcext:value-type="time">
            <text:p>02:27:51</text:p>
          </table:table-cell>
          <table:table-cell table:style-name="ce28" office:value-type="float" office:value="2.1" calcext:value-type="float">
            <text:p>2.10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44]/[.B44]*100" office:value-type="float" office:value="7.5" calcext:value-type="float">
            <text:p>7.50000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table:formula="of:=[.D44]+[.E44]+[.G44]+[.H44]+[.I44]" office:value-type="float" office:value="19.57" calcext:value-type="float">
            <text:p>19.57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4-05" calcext:value-type="date">
            <text:p>05 Apr 2012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time" office:time-value="PT01H44M56S" calcext:value-type="time">
            <text:p>01:44:56</text:p>
          </table:table-cell>
          <table:table-cell table:style-name="ce28" office:value-type="float" office:value="2.03" calcext:value-type="float">
            <text:p>2.03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45]/[.B45]*100" office:value-type="float" office:value="5.075" calcext:value-type="float">
            <text:p>5.07500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5" calcext:value-type="float">
            <text:p>3.25</text:p>
          </table:table-cell>
          <table:table-cell table:style-name="ce35" table:formula="of:=[.D45]+[.E45]+[.G45]+[.H45]+[.I45]" office:value-type="float" office:value="19.49" calcext:value-type="float">
            <text:p>19.49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5-05" calcext:value-type="date">
            <text:p>05 May 2012</text:p>
          </table:table-cell>
          <table:table-cell table:style-name="ce11" office:value-type="float" office:value="47" calcext:value-type="float">
            <text:p>47</text:p>
          </table:table-cell>
          <table:table-cell table:style-name="ce19" office:value-type="time" office:time-value="PT03H57M57S" calcext:value-type="time">
            <text:p>03:57:57</text:p>
          </table:table-cell>
          <table:table-cell table:style-name="ce28" office:value-type="float" office:value="3.46" calcext:value-type="float">
            <text:p>3.46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46]/[.B46]*100" office:value-type="float" office:value="7.36170212765957" calcext:value-type="float">
            <text:p>7.361702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table:formula="of:=[.D46]+[.E46]+[.G46]+[.H46]+[.I46]" office:value-type="float" office:value="21.2" calcext:value-type="float">
            <text:p>21.2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06-05" calcext:value-type="date">
            <text:p>05 Jun 2011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time" office:time-value="PT01H25M14S" calcext:value-type="time">
            <text:p>01:25:14</text:p>
          </table:table-cell>
          <table:table-cell table:style-name="ce28" office:value-type="float" office:value="4.14" calcext:value-type="float">
            <text:p>4.14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47]/[.B47]*100" office:value-type="float" office:value="13.3548387096774" calcext:value-type="float">
            <text:p>13.354839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67" calcext:value-type="float">
            <text:p>3.67</text:p>
          </table:table-cell>
          <table:table-cell table:style-name="ce35" table:formula="of:=[.D47]+[.E47]+[.G47]+[.H47]+[.I47]" office:value-type="float" office:value="22.02" calcext:value-type="float">
            <text:p>22.0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07-05" calcext:value-type="date">
            <text:p>05 Jul 2011</text:p>
          </table:table-cell>
          <table:table-cell table:style-name="ce11" office:value-type="float" office:value="49" calcext:value-type="float">
            <text:p>49</text:p>
          </table:table-cell>
          <table:table-cell table:style-name="ce19" office:value-type="time" office:time-value="PT03H05M50S" calcext:value-type="time">
            <text:p>03:05:50</text:p>
          </table:table-cell>
          <table:table-cell table:style-name="ce28" office:value-type="float" office:value="4.34" calcext:value-type="float">
            <text:p>4.34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48]/[.B48]*100" office:value-type="float" office:value="8.85714285714286" calcext:value-type="float">
            <text:p>8.857143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71" calcext:value-type="float">
            <text:p>3.71</text:p>
          </table:table-cell>
          <table:table-cell table:style-name="ce35" table:formula="of:=[.D48]+[.E48]+[.G48]+[.H48]+[.I48]" office:value-type="float" office:value="22.26" calcext:value-type="float">
            <text:p>22.2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08-05" calcext:value-type="date">
            <text:p>05 Aug 2011</text:p>
          </table:table-cell>
          <table:table-cell table:style-name="ce11" office:value-type="float" office:value="54" calcext:value-type="float">
            <text:p>54</text:p>
          </table:table-cell>
          <table:table-cell table:style-name="ce19" office:value-type="time" office:time-value="PT02H13M15S" calcext:value-type="time">
            <text:p>02:13:15</text:p>
          </table:table-cell>
          <table:table-cell table:style-name="ce28" office:value-type="float" office:value="3.45" calcext:value-type="float">
            <text:p>3.45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49]/[.B49]*100" office:value-type="float" office:value="6.38888888888889" calcext:value-type="float">
            <text:p>6.388889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table:formula="of:=[.D49]+[.E49]+[.G49]+[.H49]+[.I49]" office:value-type="float" office:value="21.19" calcext:value-type="float">
            <text:p>21.19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09-05" calcext:value-type="date">
            <text:p>05 Sep 2011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time" office:time-value="PT02H58M28S" calcext:value-type="time">
            <text:p>02:58:28</text:p>
          </table:table-cell>
          <table:table-cell table:style-name="ce28" office:value-type="float" office:value="3.47" calcext:value-type="float">
            <text:p>3.47</text:p>
          </table:table-cell>
          <table:table-cell table:style-name="ce35" office:value-type="float" office:value="3.79" calcext:value-type="float">
            <text:p>3.79</text:p>
          </table:table-cell>
          <table:table-cell table:style-name="ce41" table:formula="of:=[.D50]/[.B50]*100" office:value-type="float" office:value="8.06976744186047" calcext:value-type="float">
            <text:p>8.069767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54" calcext:value-type="float">
            <text:p>3.54</text:p>
          </table:table-cell>
          <table:table-cell table:style-name="ce35" table:formula="of:=[.D50]+[.E50]+[.G50]+[.H50]+[.I50]" office:value-type="float" office:value="21.23" calcext:value-type="float">
            <text:p>21.2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10-05" calcext:value-type="date">
            <text:p>05 Oct 2011</text:p>
          </table:table-cell>
          <table:table-cell table:style-name="ce11" office:value-type="float" office:value="57" calcext:value-type="float">
            <text:p>57</text:p>
          </table:table-cell>
          <table:table-cell table:style-name="ce19" office:value-type="time" office:time-value="PT02H26M07S" calcext:value-type="time">
            <text:p>02:26:07</text:p>
          </table:table-cell>
          <table:table-cell table:style-name="ce28" office:value-type="float" office:value="3.14" calcext:value-type="float">
            <text:p>3.14</text:p>
          </table:table-cell>
          <table:table-cell table:style-name="ce35" office:value-type="float" office:value="3.79" calcext:value-type="float">
            <text:p>3.79</text:p>
          </table:table-cell>
          <table:table-cell table:style-name="ce41" table:formula="of:=[.D51]/[.B51]*100" office:value-type="float" office:value="5.50877192982456" calcext:value-type="float">
            <text:p>5.508772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47" calcext:value-type="float">
            <text:p>3.47</text:p>
          </table:table-cell>
          <table:table-cell table:style-name="ce35" table:formula="of:=[.D51]+[.E51]+[.G51]+[.H51]+[.I51]" office:value-type="float" office:value="20.83" calcext:value-type="float">
            <text:p>20.8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11-05" calcext:value-type="date">
            <text:p>05 Nov 2011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time" office:time-value="PT01H29M11S" calcext:value-type="time">
            <text:p>01:29:11</text:p>
          </table:table-cell>
          <table:table-cell table:style-name="ce28" office:value-type="float" office:value="2.32" calcext:value-type="float">
            <text:p>2.32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52]/[.B52]*100" office:value-type="float" office:value="9.66666666666667" calcext:value-type="float">
            <text:p>9.666667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31" calcext:value-type="float">
            <text:p>3.31</text:p>
          </table:table-cell>
          <table:table-cell table:style-name="ce35" table:formula="of:=[.D52]+[.E52]+[.G52]+[.H52]+[.I52]" office:value-type="float" office:value="19.84" calcext:value-type="float">
            <text:p>19.8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1-12-05" calcext:value-type="date">
            <text:p>05 Dec 2011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time" office:time-value="PT01H01M44S" calcext:value-type="time">
            <text:p>01:01:44</text:p>
          </table:table-cell>
          <table:table-cell table:style-name="ce28" office:value-type="float" office:value="1.36" calcext:value-type="float">
            <text:p>1.36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53]/[.B53]*100" office:value-type="float" office:value="6.18181818181818" calcext:value-type="float">
            <text:p>6.181818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table:formula="of:=[.D53]+[.E53]+[.G53]+[.H53]+[.I53]" office:value-type="float" office:value="18.68" calcext:value-type="float">
            <text:p>18.6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Totals</text:p>
          </table:table-cell>
          <table:table-cell table:style-name="ce15" table:formula="of:=SUM([.B42:.B53])" office:value-type="float" office:value="474" calcext:value-type="float">
            <text:p>474</text:p>
          </table:table-cell>
          <table:table-cell table:style-name="ce23" table:formula="of:=SUM([.C42:.C53])" office:value-type="time" office:time-value="PT26H08M05S" calcext:value-type="time">
            <text:p>02:08:05</text:p>
          </table:table-cell>
          <table:table-cell table:style-name="ce32" table:formula="of:=SUM([.D42:.D53])" office:value-type="float" office:value="34.24" calcext:value-type="float">
            <text:p>34.24</text:p>
          </table:table-cell>
          <table:table-cell table:style-name="ce39" table:formula="of:=SUM([.E42:.E53])" office:value-type="float" office:value="45.38" calcext:value-type="float">
            <text:p>45.38</text:p>
          </table:table-cell>
          <table:table-cell table:style-name="ce45" table:formula="of:=[.D54]/[.B54]*100" office:value-type="float" office:value="7.22362869198312" calcext:value-type="float">
            <text:p>7.223629</text:p>
          </table:table-cell>
          <table:table-cell table:style-name="ce39" table:formula="of:=SUM([.G42:.G53])" office:value-type="float" office:value="107.28" calcext:value-type="float">
            <text:p>107.28</text:p>
          </table:table-cell>
          <table:table-cell table:style-name="ce39" table:formula="of:=SUM([.H42:.H53])" office:value-type="float" office:value="17.88" calcext:value-type="float">
            <text:p>17.88</text:p>
          </table:table-cell>
          <table:table-cell table:style-name="ce39" table:formula="of:=SUM([.I42:.I53])" office:value-type="float" office:value="40.95" calcext:value-type="float">
            <text:p>40.95</text:p>
          </table:table-cell>
          <table:table-cell table:style-name="ce39" table:formula="of:=SUM([.J42:.J53])" office:value-type="float" office:value="245.73" calcext:value-type="float">
            <text:p>245.73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1" office:value-type="date" office:date-value="2012-01-05" calcext:value-type="date">
            <text:p>05 Jan 2012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time" office:time-value="PT01H28M43S" calcext:value-type="time">
            <text:p>01:28:43</text:p>
          </table:table-cell>
          <table:table-cell table:style-name="ce28" office:value-type="float" office:value="2.31" calcext:value-type="float">
            <text:p>2.31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56]/[.B56]*100" office:value-type="float" office:value="7" calcext:value-type="float">
            <text:p>7.00000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3" calcext:value-type="float">
            <text:p>3.30</text:p>
          </table:table-cell>
          <table:table-cell table:style-name="ce35" table:formula="of:=[.D56]+[.E56]+[.G56]+[.H56]+[.I56]" office:value-type="float" office:value="19.82" calcext:value-type="float">
            <text:p>19.8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2-05" calcext:value-type="date">
            <text:p>05 Feb 2012</text:p>
          </table:table-cell>
          <table:table-cell table:style-name="ce11" office:value-type="float" office:value="51" calcext:value-type="float">
            <text:p>51</text:p>
          </table:table-cell>
          <table:table-cell table:style-name="ce19" office:value-type="time" office:time-value="PT02H40M17S" calcext:value-type="time">
            <text:p>02:40:17</text:p>
          </table:table-cell>
          <table:table-cell table:style-name="ce28" office:value-type="float" office:value="6.66" calcext:value-type="float">
            <text:p>6.66</text:p>
          </table:table-cell>
          <table:table-cell table:style-name="ce11" office:value-type="float" office:value="3.78" calcext:value-type="float">
            <text:p>3.78</text:p>
          </table:table-cell>
          <table:table-cell table:style-name="ce41" table:formula="of:=[.D57]/[.B57]*100" office:value-type="float" office:value="13.0588235294118" calcext:value-type="float">
            <text:p>13.058824</text:p>
          </table:table-cell>
          <table:table-cell table:style-name="ce11" office:value-type="float" office:value="8.94" calcext:value-type="float">
            <text:p>8.94</text:p>
          </table:table-cell>
          <table:table-cell table:style-name="ce11" office:value-type="float" office:value="1.49" calcext:value-type="float">
            <text:p>1.49</text:p>
          </table:table-cell>
          <table:table-cell table:style-name="ce11" office:value-type="float" office:value="4.17" calcext:value-type="float">
            <text:p>4.17</text:p>
          </table:table-cell>
          <table:table-cell table:style-name="ce35" table:formula="of:=[.D57]+[.E57]+[.G57]+[.H57]+[.I57]" office:value-type="float" office:value="25.04" calcext:value-type="float">
            <text:p>25.0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3-05" calcext:value-type="date">
            <text:p>05 Mar 2012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time" office:time-value="PT03H08M42S" calcext:value-type="time">
            <text:p>03:08:42</text:p>
          </table:table-cell>
          <table:table-cell table:style-name="ce28" office:value-type="float" office:value="5.15" calcext:value-type="float">
            <text:p>5.15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58]/[.B58]*100" office:value-type="float" office:value="12.875" calcext:value-type="float">
            <text:p>12.87500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87" calcext:value-type="float">
            <text:p>3.87</text:p>
          </table:table-cell>
          <table:table-cell table:style-name="ce35" table:formula="of:=[.D58]+[.E58]+[.G58]+[.H58]+[.I58]" office:value-type="float" office:value="23.23" calcext:value-type="float">
            <text:p>23.2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4-05" calcext:value-type="date">
            <text:p>05 Apr 2012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time" office:time-value="PT04H07M45S" calcext:value-type="time">
            <text:p>04:07:45</text:p>
          </table:table-cell>
          <table:table-cell table:style-name="ce28" office:value-type="float" office:value="2.75" calcext:value-type="float">
            <text:p>2.75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59]/[.B59]*100" office:value-type="float" office:value="6.11111111111111" calcext:value-type="float">
            <text:p>6.111111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39" calcext:value-type="float">
            <text:p>3.39</text:p>
          </table:table-cell>
          <table:table-cell table:style-name="ce35" table:formula="of:=[.D59]+[.E59]+[.G59]+[.H59]+[.I59]" office:value-type="float" office:value="20.35" calcext:value-type="float">
            <text:p>20.3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5-05" calcext:value-type="date">
            <text:p>05 May 2012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time" office:time-value="PT02H54M11S" calcext:value-type="time">
            <text:p>02:54:11</text:p>
          </table:table-cell>
          <table:table-cell table:style-name="ce28" office:value-type="float" office:value="6.5" calcext:value-type="float">
            <text:p>6.50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60]/[.B60]*100" office:value-type="float" office:value="21.6666666666667" calcext:value-type="float">
            <text:p>21.666667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4.14" calcext:value-type="float">
            <text:p>4.14</text:p>
          </table:table-cell>
          <table:table-cell table:style-name="ce35" table:formula="of:=[.D60]+[.E60]+[.G60]+[.H60]+[.I60]" office:value-type="float" office:value="24.85" calcext:value-type="float">
            <text:p>24.8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6-05" calcext:value-type="date">
            <text:p>05 Jun 2012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time" office:time-value="PT02H56M50S" calcext:value-type="time">
            <text:p>02:56:50</text:p>
          </table:table-cell>
          <table:table-cell table:style-name="ce28" office:value-type="float" office:value="2.01" calcext:value-type="float">
            <text:p>2.01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61]/[.B61]*100" office:value-type="float" office:value="7.73076923076923" calcext:value-type="float">
            <text:p>7.730769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4" calcext:value-type="float">
            <text:p>3.24</text:p>
          </table:table-cell>
          <table:table-cell table:style-name="ce35" table:formula="of:=[.D61]+[.E61]+[.G61]+[.H61]+[.I61]" office:value-type="float" office:value="19.46" calcext:value-type="float">
            <text:p>19.4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7-05" calcext:value-type="date">
            <text:p>05 Jul 2012</text:p>
          </table:table-cell>
          <table:table-cell table:style-name="ce11" office:value-type="float" office:value="38" calcext:value-type="float">
            <text:p>38</text:p>
          </table:table-cell>
          <table:table-cell table:style-name="ce19" office:value-type="time" office:time-value="PT03H12M00S" calcext:value-type="time">
            <text:p>03:12:00</text:p>
          </table:table-cell>
          <table:table-cell table:style-name="ce28" office:value-type="float" office:value="3.27" calcext:value-type="float">
            <text:p>3.27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62]/[.B62]*100" office:value-type="float" office:value="8.60526315789474" calcext:value-type="float">
            <text:p>8.605263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5" calcext:value-type="float">
            <text:p>3.50</text:p>
          </table:table-cell>
          <table:table-cell table:style-name="ce35" table:formula="of:=[.D62]+[.E62]+[.G62]+[.H62]+[.I62]" office:value-type="float" office:value="20.98" calcext:value-type="float">
            <text:p>20.9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8-05" calcext:value-type="date">
            <text:p>05 Aug 2012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time" office:time-value="PT02H49M29S" calcext:value-type="time">
            <text:p>02:49:29</text:p>
          </table:table-cell>
          <table:table-cell table:style-name="ce28" office:value-type="float" office:value="3.65" calcext:value-type="float">
            <text:p>3.65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63]/[.B63]*100" office:value-type="float" office:value="9.86486486486486" calcext:value-type="float">
            <text:p>9.86486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57" calcext:value-type="float">
            <text:p>3.57</text:p>
          </table:table-cell>
          <table:table-cell table:style-name="ce35" table:formula="of:=[.D63]+[.E63]+[.G63]+[.H63]+[.I63]" office:value-type="float" office:value="21.43" calcext:value-type="float">
            <text:p>21.4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09-05" calcext:value-type="date">
            <text:p>05 Sep 2012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time" office:time-value="PT04H42M23S" calcext:value-type="time">
            <text:p>04:42:23</text:p>
          </table:table-cell>
          <table:table-cell table:style-name="ce28" office:value-type="float" office:value="1.75" calcext:value-type="float">
            <text:p>1.75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64]/[.B64]*100" office:value-type="float" office:value="7.60869565217391" calcext:value-type="float">
            <text:p>7.608696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table:formula="of:=[.D64]+[.E64]+[.G64]+[.H64]+[.I64]" office:value-type="float" office:value="19.15" calcext:value-type="float">
            <text:p>19.1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10-05" calcext:value-type="date">
            <text:p>05 Oct 2012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time" office:time-value="PT03H18M57S" calcext:value-type="time">
            <text:p>03:18:57</text:p>
          </table:table-cell>
          <table:table-cell table:style-name="ce28" office:value-type="float" office:value="3.88" calcext:value-type="float">
            <text:p>3.88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65]/[.B65]*100" office:value-type="float" office:value="9.23809523809524" calcext:value-type="float">
            <text:p>9.23809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62" calcext:value-type="float">
            <text:p>3.62</text:p>
          </table:table-cell>
          <table:table-cell table:style-name="ce35" table:formula="of:=[.D65]+[.E65]+[.G65]+[.H65]+[.I65]" office:value-type="float" office:value="21.71" calcext:value-type="float">
            <text:p>21.7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11-05" calcext:value-type="date">
            <text:p>05 Nov 2012</text:p>
          </table:table-cell>
          <table:table-cell table:style-name="ce11" office:value-type="float" office:value="44" calcext:value-type="float">
            <text:p>44</text:p>
          </table:table-cell>
          <table:table-cell table:style-name="ce19" office:value-type="time" office:time-value="PT02H19M12S" calcext:value-type="time">
            <text:p>02:19:12</text:p>
          </table:table-cell>
          <table:table-cell table:style-name="ce28" office:value-type="float" office:value="2.23" calcext:value-type="float">
            <text:p>2.23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66]/[.B66]*100" office:value-type="float" office:value="5.06818181818182" calcext:value-type="float">
            <text:p>5.068182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9" calcext:value-type="float">
            <text:p>3.29</text:p>
          </table:table-cell>
          <table:table-cell table:style-name="ce35" table:formula="of:=[.D66]+[.E66]+[.G66]+[.H66]+[.I66]" office:value-type="float" office:value="19.73" calcext:value-type="float">
            <text:p>19.7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2-12-05" calcext:value-type="date">
            <text:p>05 Dec 2012</text:p>
          </table:table-cell>
          <table:table-cell table:style-name="ce11" office:value-type="float" office:value="60" calcext:value-type="float">
            <text:p>60</text:p>
          </table:table-cell>
          <table:table-cell table:style-name="ce19" office:value-type="time" office:time-value="PT02H52M00S" calcext:value-type="time">
            <text:p>02:52:00</text:p>
          </table:table-cell>
          <table:table-cell table:style-name="ce28" office:value-type="float" office:value="7.87" calcext:value-type="float">
            <text:p>7.87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67]/[.B67]*100" office:value-type="float" office:value="13.1166666666667" calcext:value-type="float">
            <text:p>13.116667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4.42" calcext:value-type="float">
            <text:p>4.42</text:p>
          </table:table-cell>
          <table:table-cell table:style-name="ce35" table:formula="of:=[.D67]+[.E67]+[.G67]+[.H67]+[.I67]" office:value-type="float" office:value="26.5" calcext:value-type="float">
            <text:p>26.5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tals</text:p>
          </table:table-cell>
          <table:table-cell table:style-name="ce14" table:formula="of:=SUM([.B56:.B67])" office:value-type="float" office:value="469" calcext:value-type="float">
            <text:p>469</text:p>
          </table:table-cell>
          <table:table-cell table:style-name="ce24" table:formula="of:=SUM([.C56:.C67])" office:value-type="time" office:time-value="PT36H30M29S" calcext:value-type="time">
            <text:p>12:30:29</text:p>
          </table:table-cell>
          <table:table-cell table:style-name="ce29" table:formula="of:=SUM([.D56:.D67])" office:value-type="float" office:value="48.03" calcext:value-type="float">
            <text:p>48.03</text:p>
          </table:table-cell>
          <table:table-cell table:style-name="ce14" table:formula="of:=SUM([.E56:.E67])" office:value-type="float" office:value="45.36" calcext:value-type="float">
            <text:p>45.36</text:p>
          </table:table-cell>
          <table:table-cell table:style-name="ce44" table:formula="of:=[.D68]/[.B68]*100" office:value-type="float" office:value="10.2409381663113" calcext:value-type="float">
            <text:p>10.240938</text:p>
          </table:table-cell>
          <table:table-cell table:style-name="ce6" table:formula="of:=SUM([.G56:.G67])" office:value-type="float" office:value="107.28" calcext:value-type="float">
            <text:p>107.28</text:p>
          </table:table-cell>
          <table:table-cell table:style-name="ce6" table:formula="of:=SUM([.H56:.H67])" office:value-type="float" office:value="17.88" calcext:value-type="float">
            <text:p>17.88</text:p>
          </table:table-cell>
          <table:table-cell table:style-name="ce6" table:formula="of:=SUM([.I56:.I67])" office:value-type="float" office:value="43.7" calcext:value-type="float">
            <text:p>43.70</text:p>
          </table:table-cell>
          <table:table-cell table:style-name="ce6" table:formula="of:=SUM([.J56:.J67])" office:value-type="float" office:value="262.25" calcext:value-type="float">
            <text:p>262.25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1" office:value-type="date" office:date-value="2013-01-05" calcext:value-type="date">
            <text:p>05 Jan 2013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time" office:time-value="PT02H51M48S" calcext:value-type="time">
            <text:p>02:51:48</text:p>
          </table:table-cell>
          <table:table-cell table:style-name="ce28" office:value-type="float" office:value="0.8" calcext:value-type="float">
            <text:p>0.80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0]/[.B70]*100" office:value-type="float" office:value="3.47826086956522" calcext:value-type="float">
            <text:p>3.478261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" calcext:value-type="float">
            <text:p>3.00</text:p>
          </table:table-cell>
          <table:table-cell table:style-name="ce35" table:formula="of:=[.D70]+[.E70]+[.G70]+[.H70]+[.I70]" office:value-type="float" office:value="18.01" calcext:value-type="float">
            <text:p>18.0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2-05" calcext:value-type="date">
            <text:p>05 Feb 2013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time" office:time-value="PT01H55M53S" calcext:value-type="time">
            <text:p>01:55:53</text:p>
          </table:table-cell>
          <table:table-cell table:style-name="ce28" office:value-type="float" office:value="0.39" calcext:value-type="float">
            <text:p>0.3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1]/[.B71]*100" office:value-type="float" office:value="1.85714285714286" calcext:value-type="float">
            <text:p>1.857143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92" calcext:value-type="float">
            <text:p>2.92</text:p>
          </table:table-cell>
          <table:table-cell table:style-name="ce35" table:formula="of:=[.D71]+[.E71]+[.G71]+[.H71]+[.I71]" office:value-type="float" office:value="17.52" calcext:value-type="float">
            <text:p>17.5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3-05" calcext:value-type="date">
            <text:p>05 Mar 2013</text:p>
          </table:table-cell>
          <table:table-cell table:style-name="ce11" office:value-type="float" office:value="36" calcext:value-type="float">
            <text:p>36</text:p>
          </table:table-cell>
          <table:table-cell table:style-name="ce19" office:value-type="time" office:time-value="PT02H38M05S" calcext:value-type="time">
            <text:p>02:38:05</text:p>
          </table:table-cell>
          <table:table-cell table:style-name="ce28" office:value-type="float" office:value="0" calcext:value-type="float">
            <text:p>0.00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2]/[.B72]*100" office:value-type="float" office:value="0" calcext:value-type="float">
            <text:p>0.00000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table:formula="of:=[.D72]+[.E72]+[.G72]+[.H72]+[.I72]" office:value-type="float" office:value="17.05" calcext:value-type="float">
            <text:p>17.0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4-05" calcext:value-type="date">
            <text:p>05 Apr 2013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time" office:time-value="PT01H34M39S" calcext:value-type="time">
            <text:p>01:34:39</text:p>
          </table:table-cell>
          <table:table-cell table:style-name="ce28" office:value-type="float" office:value="7.91" calcext:value-type="float">
            <text:p>7.91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3]/[.B73]*100" office:value-type="float" office:value="35.9545454545455" calcext:value-type="float">
            <text:p>35.95454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4.42" calcext:value-type="float">
            <text:p>4.42</text:p>
          </table:table-cell>
          <table:table-cell table:style-name="ce35" table:formula="of:=[.D73]+[.E73]+[.G73]+[.H73]+[.I73]" office:value-type="float" office:value="26.54" calcext:value-type="float">
            <text:p>26.54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5-05" calcext:value-type="date">
            <text:p>05 May 2013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time" office:time-value="PT04H00M34S" calcext:value-type="time">
            <text:p>04:00:34</text:p>
          </table:table-cell>
          <table:table-cell table:style-name="ce28" office:value-type="float" office:value="9.64" calcext:value-type="float">
            <text:p>9.64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4]/[.B74]*100" office:value-type="float" office:value="22.4186046511628" calcext:value-type="float">
            <text:p>22.41860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4.77" calcext:value-type="float">
            <text:p>4.77</text:p>
          </table:table-cell>
          <table:table-cell table:style-name="ce35" table:formula="of:=[.D74]+[.E74]+[.G74]+[.H74]+[.I74]" office:value-type="float" office:value="28.62" calcext:value-type="float">
            <text:p>28.6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6-05" calcext:value-type="date">
            <text:p>05 Jun 2013</text:p>
          </table:table-cell>
          <table:table-cell table:style-name="ce11" office:value-type="float" office:value="59" calcext:value-type="float">
            <text:p>59</text:p>
          </table:table-cell>
          <table:table-cell table:style-name="ce19" office:value-type="time" office:time-value="PT04H06M19S" calcext:value-type="time">
            <text:p>04:06:19</text:p>
          </table:table-cell>
          <table:table-cell table:style-name="ce28" office:value-type="float" office:value="11.61" calcext:value-type="float">
            <text:p>11.61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5]/[.B75]*100" office:value-type="float" office:value="19.6779661016949" calcext:value-type="float">
            <text:p>19.677966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5.16" calcext:value-type="float">
            <text:p>5.16</text:p>
          </table:table-cell>
          <table:table-cell table:style-name="ce35" table:formula="of:=[.D75]+[.E75]+[.G75]+[.H75]+[.I75]" office:value-type="float" office:value="30.98" calcext:value-type="float">
            <text:p>30.9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7-05" calcext:value-type="date">
            <text:p>05 Jul 2013</text:p>
          </table:table-cell>
          <table:table-cell table:style-name="ce11" office:value-type="float" office:value="54" calcext:value-type="float">
            <text:p>54</text:p>
          </table:table-cell>
          <table:table-cell table:style-name="ce19" office:value-type="time" office:time-value="PT03H44M29S" calcext:value-type="time">
            <text:p>03:44:29</text:p>
          </table:table-cell>
          <table:table-cell table:style-name="ce28" office:value-type="float" office:value="11.45" calcext:value-type="float">
            <text:p>11.45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6]/[.B76]*100" office:value-type="float" office:value="21.2037037037037" calcext:value-type="float">
            <text:p>21.203704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5.13" calcext:value-type="float">
            <text:p>5.13</text:p>
          </table:table-cell>
          <table:table-cell table:style-name="ce35" table:formula="of:=[.D76]+[.E76]+[.G76]+[.H76]+[.I76]" office:value-type="float" office:value="30.79" calcext:value-type="float">
            <text:p>30.79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8-05" calcext:value-type="date">
            <text:p>05 Aug 2013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time" office:time-value="PT02H24M06S" calcext:value-type="time">
            <text:p>02:24:06</text:p>
          </table:table-cell>
          <table:table-cell table:style-name="ce28" office:value-type="float" office:value="3" calcext:value-type="float">
            <text:p>3.00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7]/[.B77]*100" office:value-type="float" office:value="11.1111111111111" calcext:value-type="float">
            <text:p>11.111111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44" calcext:value-type="float">
            <text:p>3.44</text:p>
          </table:table-cell>
          <table:table-cell table:style-name="ce35" table:formula="of:=[.D77]+[.E77]+[.G77]+[.H77]+[.I77]" office:value-type="float" office:value="20.65" calcext:value-type="float">
            <text:p>20.6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09-05" calcext:value-type="date">
            <text:p>05 Sep 2013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time" office:time-value="PT03H34M05S" calcext:value-type="time">
            <text:p>03:34:05</text:p>
          </table:table-cell>
          <table:table-cell table:style-name="ce28" office:value-type="float" office:value="3.59" calcext:value-type="float">
            <text:p>3.5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8]/[.B78]*100" office:value-type="float" office:value="10.8787878787879" calcext:value-type="float">
            <text:p>10.878788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56" calcext:value-type="float">
            <text:p>3.56</text:p>
          </table:table-cell>
          <table:table-cell table:style-name="ce35" table:formula="of:=[.D78]+[.E78]+[.G78]+[.H78]+[.I78]" office:value-type="float" office:value="21.36" calcext:value-type="float">
            <text:p>21.3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10-05" calcext:value-type="date">
            <text:p>05 Oct 2013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time" office:time-value="PT04H44M50S" calcext:value-type="time">
            <text:p>04:44:50</text:p>
          </table:table-cell>
          <table:table-cell table:style-name="ce28" office:value-type="float" office:value="4.19" calcext:value-type="float">
            <text:p>4.1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79]/[.B79]*100" office:value-type="float" office:value="9.74418604651163" calcext:value-type="float">
            <text:p>9.744186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68" calcext:value-type="float">
            <text:p>3.68</text:p>
          </table:table-cell>
          <table:table-cell table:style-name="ce35" table:formula="of:=[.D79]+[.E79]+[.G79]+[.H79]+[.I79]" office:value-type="float" office:value="22.08" calcext:value-type="float">
            <text:p>22.0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11-05" calcext:value-type="date">
            <text:p>05 Nov 2013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time" office:time-value="PT02H18M51S" calcext:value-type="time">
            <text:p>02:18:51</text:p>
          </table:table-cell>
          <table:table-cell table:style-name="ce28" office:value-type="float" office:value="2.68" calcext:value-type="float">
            <text:p>2.68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80]/[.B80]*100" office:value-type="float" office:value="10.72" calcext:value-type="float">
            <text:p>10.72000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38" calcext:value-type="float">
            <text:p>3.38</text:p>
          </table:table-cell>
          <table:table-cell table:style-name="ce35" table:formula="of:=[.D80]+[.E80]+[.G80]+[.H80]+[.I80]" office:value-type="float" office:value="20.27" calcext:value-type="float">
            <text:p>20.27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3-12-05" calcext:value-type="date">
            <text:p>05 Dec 2013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time" office:time-value="PT03H13M58S" calcext:value-type="time">
            <text:p>03:13:58</text:p>
          </table:table-cell>
          <table:table-cell table:style-name="ce28" office:value-type="float" office:value="2.76" calcext:value-type="float">
            <text:p>2.76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81]/[.B81]*100" office:value-type="float" office:value="12" calcext:value-type="float">
            <text:p>12.00000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39" calcext:value-type="float">
            <text:p>3.39</text:p>
          </table:table-cell>
          <table:table-cell table:style-name="ce35" table:formula="of:=[.D81]+[.E81]+[.G81]+[.H81]+[.I81]" office:value-type="float" office:value="20.36" calcext:value-type="float">
            <text:p>20.3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14" table:formula="of:=SUM([.B70:.B81])" office:value-type="float" office:value="409" calcext:value-type="float">
            <text:p>409</text:p>
          </table:table-cell>
          <table:table-cell table:style-name="ce22" table:formula="of:=SUM([.C70:.C81])" office:value-type="time" office:time-value="PT37H07M37S" calcext:value-type="time">
            <text:p>13:07:37</text:p>
          </table:table-cell>
          <table:table-cell table:style-name="ce29" table:formula="of:=SUM([.D70:.D81])" office:value-type="float" office:value="58.02" calcext:value-type="float">
            <text:p>58.02</text:p>
          </table:table-cell>
          <table:table-cell table:style-name="ce6" table:formula="of:=SUM([.E70:.E81])" office:value-type="float" office:value="45.36" calcext:value-type="float">
            <text:p>45.36</text:p>
          </table:table-cell>
          <table:table-cell table:style-name="ce44" table:formula="of:=[.D82]/[.B82]*100" office:value-type="float" office:value="14.1858190709046" calcext:value-type="float">
            <text:p>14.185819</text:p>
          </table:table-cell>
          <table:table-cell table:style-name="ce6" table:formula="of:=SUM([.G70:.G81])" office:value-type="float" office:value="107.28" calcext:value-type="float">
            <text:p>107.28</text:p>
          </table:table-cell>
          <table:table-cell table:style-name="ce6" table:formula="of:=SUM([.H70:.H81])" office:value-type="float" office:value="17.88" calcext:value-type="float">
            <text:p>17.88</text:p>
          </table:table-cell>
          <table:table-cell table:style-name="ce6" table:formula="of:=SUM([.I70:.I81])" office:value-type="float" office:value="45.69" calcext:value-type="float">
            <text:p>45.69</text:p>
          </table:table-cell>
          <table:table-cell table:style-name="ce6" table:formula="of:=SUM([.J70:.J81])" office:value-type="float" office:value="274.23" calcext:value-type="float">
            <text:p>274.23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1" office:value-type="date" office:date-value="2014-01-05" calcext:value-type="date">
            <text:p>05 Jan 2014</text:p>
          </table:table-cell>
          <table:table-cell table:style-name="ce11" office:value-type="float" office:value="70" calcext:value-type="float">
            <text:p>70</text:p>
          </table:table-cell>
          <table:table-cell table:style-name="ce19" office:value-type="time" office:time-value="PT06H48M56S" calcext:value-type="time">
            <text:p>06:48:56</text:p>
          </table:table-cell>
          <table:table-cell table:style-name="ce28" office:value-type="float" office:value="5.75" calcext:value-type="float">
            <text:p>5.75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84]/[.B84]*100" office:value-type="float" office:value="8.21428571428571" calcext:value-type="float">
            <text:p>8.214286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table:formula="of:=[.D84]+[.E84]+[.G84]+[.H84]+[.I84]" office:value-type="float" office:value="23.95" calcext:value-type="float">
            <text:p>23.9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02-05" calcext:value-type="date">
            <text:p>05 Feb 2014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time" office:time-value="PT04H04M35S" calcext:value-type="time">
            <text:p>04:04:35</text:p>
          </table:table-cell>
          <table:table-cell table:style-name="ce28" office:value-type="float" office:value="6.27" calcext:value-type="float">
            <text:p>6.27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85]/[.B85]*100" office:value-type="float" office:value="14.9285714285714" calcext:value-type="float">
            <text:p>14.928571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4.1" calcext:value-type="float">
            <text:p>4.10</text:p>
          </table:table-cell>
          <table:table-cell table:style-name="ce35" table:formula="of:=[.D85]+[.E85]+[.G85]+[.H85]+[.I85]" office:value-type="float" office:value="24.58" calcext:value-type="float">
            <text:p>24.58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03-05" calcext:value-type="date">
            <text:p>05 Mar 2014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time" office:time-value="PT01H31M03S" calcext:value-type="time">
            <text:p>01:31:03</text:p>
          </table:table-cell>
          <table:table-cell table:style-name="ce28" office:value-type="float" office:value="3.1" calcext:value-type="float">
            <text:p>3.10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86]/[.B86]*100" office:value-type="float" office:value="16.3157894736842" calcext:value-type="float">
            <text:p>16.315789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46" calcext:value-type="float">
            <text:p>3.46</text:p>
          </table:table-cell>
          <table:table-cell table:style-name="ce35" table:formula="of:=[.D86]+[.E86]+[.G86]+[.H86]+[.I86]" office:value-type="float" office:value="20.77" calcext:value-type="float">
            <text:p>20.77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04-05" calcext:value-type="date">
            <text:p>05 Apr 2014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time" office:time-value="PT01H59M35S" calcext:value-type="time">
            <text:p>01:59:35</text:p>
          </table:table-cell>
          <table:table-cell table:style-name="ce28" office:value-type="float" office:value="6.05" calcext:value-type="float">
            <text:p>6.05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87]/[.B87]*100" office:value-type="float" office:value="22.4074074074074" calcext:value-type="float">
            <text:p>22.407407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4.05" calcext:value-type="float">
            <text:p>4.05</text:p>
          </table:table-cell>
          <table:table-cell table:style-name="ce35" table:formula="of:=[.D87]+[.E87]+[.G87]+[.H87]+[.I87]" office:value-type="float" office:value="24.31" calcext:value-type="float">
            <text:p>24.31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05-05" calcext:value-type="date">
            <text:p>05 May 2014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time" office:time-value="PT03H06M23S" calcext:value-type="time">
            <text:p>03:06:23</text:p>
          </table:table-cell>
          <table:table-cell table:style-name="ce28" office:value-type="float" office:value="0.79" calcext:value-type="float">
            <text:p>0.7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88]/[.B88]*100" office:value-type="float" office:value="2.63333333333333" calcext:value-type="float">
            <text:p>2.633333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" calcext:value-type="float">
            <text:p>3.00</text:p>
          </table:table-cell>
          <table:table-cell table:style-name="ce35" table:formula="of:=[.D88]+[.E88]+[.G88]+[.H88]+[.I88]" office:value-type="float" office:value="18" calcext:value-type="float">
            <text:p>18.0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06-05" calcext:value-type="date">
            <text:p>05 Jun 2014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time" office:time-value="PT02H39M14S" calcext:value-type="time">
            <text:p>02:39:14</text:p>
          </table:table-cell>
          <table:table-cell table:style-name="ce28" office:value-type="float" office:value="0.62" calcext:value-type="float">
            <text:p>0.62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89]/[.B89]*100" office:value-type="float" office:value="2.38461538461538" calcext:value-type="float">
            <text:p>2.38461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97" calcext:value-type="float">
            <text:p>2.97</text:p>
          </table:table-cell>
          <table:table-cell table:style-name="ce35" table:formula="of:=[.D89]+[.E89]+[.G89]+[.H89]+[.I89]" office:value-type="float" office:value="17.8" calcext:value-type="float">
            <text:p>17.80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07-05" calcext:value-type="date">
            <text:p>05 Jul 2014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time" office:time-value="PT02H34M15S" calcext:value-type="time">
            <text:p>02:34:15</text:p>
          </table:table-cell>
          <table:table-cell table:style-name="ce28" office:value-type="float" office:value="4.23" calcext:value-type="float">
            <text:p>4.23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90]/[.B90]*100" office:value-type="float" office:value="20.1428571428571" calcext:value-type="float">
            <text:p>20.142857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69" calcext:value-type="float">
            <text:p>3.69</text:p>
          </table:table-cell>
          <table:table-cell table:style-name="ce35" table:formula="of:=[.D90]+[.E90]+[.G90]+[.H90]+[.I90]" office:value-type="float" office:value="22.13" calcext:value-type="float">
            <text:p>22.13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08-05" calcext:value-type="date">
            <text:p>05 Aug 2014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time" office:time-value="PT03H48M53S" calcext:value-type="time">
            <text:p>03:48:53</text:p>
          </table:table-cell>
          <table:table-cell table:style-name="ce28" office:value-type="float" office:value="1.89" calcext:value-type="float">
            <text:p>1.8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91]/[.B91]*100" office:value-type="float" office:value="9.45" calcext:value-type="float">
            <text:p>9.45000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2" calcext:value-type="float">
            <text:p>3.22</text:p>
          </table:table-cell>
          <table:table-cell table:style-name="ce35" table:formula="of:=[.D91]+[.E91]+[.G91]+[.H91]+[.I91]" office:value-type="float" office:value="19.32" calcext:value-type="float">
            <text:p>19.32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09-05" calcext:value-type="date">
            <text:p>05 Sep 2014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time" office:time-value="PT02H29M19S" calcext:value-type="time">
            <text:p>02:29:19</text:p>
          </table:table-cell>
          <table:table-cell table:style-name="ce28" office:value-type="float" office:value="0.17" calcext:value-type="float">
            <text:p>0.17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92]/[.B92]*100" office:value-type="float" office:value="0.62962962962963" calcext:value-type="float">
            <text:p>0.62963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table:formula="of:=[.D92]+[.E92]+[.G92]+[.H92]+[.I92]" office:value-type="float" office:value="17.26" calcext:value-type="float">
            <text:p>17.26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10-05" calcext:value-type="date">
            <text:p>05 Oct 2014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time" office:time-value="PT03H02M33S" calcext:value-type="time">
            <text:p>03:02:33</text:p>
          </table:table-cell>
          <table:table-cell table:style-name="ce28" office:value-type="float" office:value="1.83" calcext:value-type="float">
            <text:p>1.83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93]/[.B93]*100" office:value-type="float" office:value="4.06666666666667" calcext:value-type="float">
            <text:p>4.066667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1" calcext:value-type="float">
            <text:p>3.21</text:p>
          </table:table-cell>
          <table:table-cell table:style-name="ce35" table:formula="of:=[.D93]+[.E93]+[.G93]+[.H93]+[.I93]" office:value-type="float" office:value="19.25" calcext:value-type="float">
            <text:p>19.25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11-05" calcext:value-type="date">
            <text:p>05 Nov 2014</text:p>
          </table:table-cell>
          <table:table-cell table:style-name="ce11" office:value-type="float" office:value="38" calcext:value-type="float">
            <text:p>38</text:p>
          </table:table-cell>
          <table:table-cell table:style-name="ce19" office:value-type="time" office:time-value="PT02H42M51S" calcext:value-type="time">
            <text:p>02:42:51</text:p>
          </table:table-cell>
          <table:table-cell table:style-name="ce28" office:value-type="float" office:value="1.2" calcext:value-type="float">
            <text:p>1.20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94]/[.B94]*100" office:value-type="float" office:value="3.15789473684211" calcext:value-type="float">
            <text:p>3.15789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08" calcext:value-type="float">
            <text:p>3.08</text:p>
          </table:table-cell>
          <table:table-cell table:style-name="ce35" table:formula="of:=[.D94]+[.E94]+[.G94]+[.H94]+[.I94]" office:value-type="float" office:value="18.49" calcext:value-type="float">
            <text:p>18.49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4-12-05" calcext:value-type="date">
            <text:p>05 Dec 2014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time" office:time-value="PT03H11M25S" calcext:value-type="time">
            <text:p>03:11:25</text:p>
          </table:table-cell>
          <table:table-cell table:style-name="ce28" office:value-type="float" office:value="2.13" calcext:value-type="float">
            <text:p>2.13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95]/[.B95]*100" office:value-type="float" office:value="6.87096774193548" calcext:value-type="float">
            <text:p>6.870968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7" calcext:value-type="float">
            <text:p>3.27</text:p>
          </table:table-cell>
          <table:table-cell table:style-name="ce35" table:formula="of:=[.D95]+[.E95]+[.G95]+[.H95]+[.I95]" office:value-type="float" office:value="19.61" calcext:value-type="float">
            <text:p>19.6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14" table:formula="of:=SUM([.B84:.B95])" office:value-type="float" office:value="396" calcext:value-type="float">
            <text:p>396</text:p>
          </table:table-cell>
          <table:table-cell table:style-name="ce22" table:formula="of:=SUM([.C84:.C95])" office:value-type="time" office:time-value="PT37H59M02S" calcext:value-type="time">
            <text:p>13:59:02</text:p>
          </table:table-cell>
          <table:table-cell table:style-name="ce29" table:formula="of:=SUM([.D84:.D95])" office:value-type="float" office:value="34.03" calcext:value-type="float">
            <text:p>34.03</text:p>
          </table:table-cell>
          <table:table-cell table:style-name="ce14" table:formula="of:=SUM([.E84:.E95])" office:value-type="float" office:value="45.36" calcext:value-type="float">
            <text:p>45.36</text:p>
          </table:table-cell>
          <table:table-cell table:style-name="ce44" table:formula="of:=[.D96]/[.B96]*100" office:value-type="float" office:value="8.59343434343434" calcext:value-type="float">
            <text:p>8.593434</text:p>
          </table:table-cell>
          <table:table-cell table:style-name="ce14" table:formula="of:=SUM([.G84:.G95])" office:value-type="float" office:value="107.28" calcext:value-type="float">
            <text:p>107.28</text:p>
          </table:table-cell>
          <table:table-cell table:style-name="ce14" table:formula="of:=SUM([.H84:.H95])" office:value-type="float" office:value="17.88" calcext:value-type="float">
            <text:p>17.88</text:p>
          </table:table-cell>
          <table:table-cell table:style-name="ce14" table:formula="of:=SUM([.I84:.I95])" office:value-type="float" office:value="40.92" calcext:value-type="float">
            <text:p>40.92</text:p>
          </table:table-cell>
          <table:table-cell table:style-name="ce14" table:formula="of:=SUM([.J84:.J95])" office:value-type="float" office:value="245.47" calcext:value-type="float">
            <text:p>245.47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7" office:value-type="date" office:date-value="2015-01-05" calcext:value-type="date">
            <text:p>05 Jan 2015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time" office:time-value="PT01H26M49S" calcext:value-type="time">
            <text:p>01:26:49</text:p>
          </table:table-cell>
          <table:table-cell table:style-name="ce28" office:value-type="float" office:value="1.16" calcext:value-type="float">
            <text:p>1.16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98]/[.B98]*100" office:value-type="float" office:value="6.82352941176471" calcext:value-type="float">
            <text:p>6.823529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table:formula="of:=[.D98]+[.E98]+[.G98]+[.H98]+[.I98]" office:value-type="float" office:value="18.44" calcext:value-type="float">
            <text:p>18.44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02-05" calcext:value-type="date">
            <text:p>05 Feb 2015</text:p>
          </table:table-cell>
          <table:table-cell table:style-name="ce11" office:value-type="float" office:value="35" calcext:value-type="float">
            <text:p>35</text:p>
          </table:table-cell>
          <table:table-cell table:style-name="ce19" office:value-type="time" office:time-value="PT03H48M26S" calcext:value-type="time">
            <text:p>03:48:26</text:p>
          </table:table-cell>
          <table:table-cell table:style-name="ce28" office:value-type="float" office:value="2.07" calcext:value-type="float">
            <text:p>2.07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99]/[.B99]*100" office:value-type="float" office:value="5.91428571428571" calcext:value-type="float">
            <text:p>5.914286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table:formula="of:=[.D99]+[.E99]+[.G99]+[.H99]+[.I99]" office:value-type="float" office:value="19.54" calcext:value-type="float">
            <text:p>19.54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03-05" calcext:value-type="date">
            <text:p>05 Mar 2015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time" office:time-value="PT01H30M20S" calcext:value-type="time">
            <text:p>01:30:20</text:p>
          </table:table-cell>
          <table:table-cell table:style-name="ce28" office:value-type="float" office:value="2.07" calcext:value-type="float">
            <text:p>2.07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0]/[.B100]*100" office:value-type="float" office:value="7.96153846153846" calcext:value-type="float">
            <text:p>7.961538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table:formula="of:=[.D100]+[.E100]+[.G100]+[.H100]+[.I100]" office:value-type="float" office:value="19.54" calcext:value-type="float">
            <text:p>19.54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04-05" calcext:value-type="date">
            <text:p>05 Apr 2015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time" office:time-value="PT03H02M59S" calcext:value-type="time">
            <text:p>03:02:59</text:p>
          </table:table-cell>
          <table:table-cell table:style-name="ce28" office:value-type="float" office:value="3.49" calcext:value-type="float">
            <text:p>3.4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1]/[.B101]*100" office:value-type="float" office:value="10.5757575757576" calcext:value-type="float">
            <text:p>10.575758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54" calcext:value-type="float">
            <text:p>3.54</text:p>
          </table:table-cell>
          <table:table-cell table:style-name="ce35" table:formula="of:=[.D101]+[.E101]+[.G101]+[.H101]+[.I101]" office:value-type="float" office:value="21.24" calcext:value-type="float">
            <text:p>21.24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05-05" calcext:value-type="date">
            <text:p>05 May 2015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time" office:time-value="PT02H25M15S" calcext:value-type="time">
            <text:p>02:25:15</text:p>
          </table:table-cell>
          <table:table-cell table:style-name="ce28" office:value-type="float" office:value="1.2" calcext:value-type="float">
            <text:p>1.20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2]/[.B102]*100" office:value-type="float" office:value="4.61538461538462" calcext:value-type="float">
            <text:p>4.615385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08" calcext:value-type="float">
            <text:p>3.08</text:p>
          </table:table-cell>
          <table:table-cell table:style-name="ce35" table:formula="of:=[.D102]+[.E102]+[.G102]+[.H102]+[.I102]" office:value-type="float" office:value="18.49" calcext:value-type="float">
            <text:p>18.49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06-05" calcext:value-type="date">
            <text:p>05 Jun 2015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time" office:time-value="PT01H31M55S" calcext:value-type="time">
            <text:p>01:31:55</text:p>
          </table:table-cell>
          <table:table-cell table:style-name="ce28" office:value-type="float" office:value="1.2" calcext:value-type="float">
            <text:p>1.20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3]/[.B103]*100" office:value-type="float" office:value="7.05882352941176" calcext:value-type="float">
            <text:p>7.058824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08" calcext:value-type="float">
            <text:p>3.08</text:p>
          </table:table-cell>
          <table:table-cell table:style-name="ce35" table:formula="of:=[.D103]+[.E103]+[.G103]+[.H103]+[.I103]" office:value-type="float" office:value="18.49" calcext:value-type="float">
            <text:p>18.49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07-05" calcext:value-type="date">
            <text:p>05 Jul 2015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time" office:time-value="PT01H13M08S" calcext:value-type="time">
            <text:p>01:13:08</text:p>
          </table:table-cell>
          <table:table-cell table:style-name="ce28" office:value-type="float" office:value="3.34" calcext:value-type="float">
            <text:p>3.34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4]/[.B104]*100" office:value-type="float" office:value="12.3703703703704" calcext:value-type="float">
            <text:p>12.370370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51" calcext:value-type="float">
            <text:p>3.51</text:p>
          </table:table-cell>
          <table:table-cell table:style-name="ce35" table:formula="of:=[.D104]+[.E104]+[.G104]+[.H104]+[.I104]" office:value-type="float" office:value="21.06" calcext:value-type="float">
            <text:p>21.06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08-05" calcext:value-type="date">
            <text:p>05 Aug 2015</text:p>
          </table:table-cell>
          <table:table-cell table:style-name="ce11" office:value-type="float" office:value="36" calcext:value-type="float">
            <text:p>36</text:p>
          </table:table-cell>
          <table:table-cell table:style-name="ce19" office:value-type="time" office:time-value="PT03H26M54S" calcext:value-type="time">
            <text:p>03:26:54</text:p>
          </table:table-cell>
          <table:table-cell table:style-name="ce28" office:value-type="float" office:value="10.75" calcext:value-type="float">
            <text:p>10.75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5]/[.B105]*100" office:value-type="float" office:value="29.8611111111111" calcext:value-type="float">
            <text:p>29.861111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4.99" calcext:value-type="float">
            <text:p>4.99</text:p>
          </table:table-cell>
          <table:table-cell table:style-name="ce35" table:formula="of:=[.D105]+[.E105]+[.G105]+[.H105]+[.I105]" office:value-type="float" office:value="29.95" calcext:value-type="float">
            <text:p>29.95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09-05" calcext:value-type="date">
            <text:p>05 Sep 2015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time" office:time-value="PT01H13M45S" calcext:value-type="time">
            <text:p>01:13:45</text:p>
          </table:table-cell>
          <table:table-cell table:style-name="ce28" office:value-type="float" office:value="2.09" calcext:value-type="float">
            <text:p>2.0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6]/[.B106]*100" office:value-type="float" office:value="9.08695652173913" calcext:value-type="float">
            <text:p>9.086957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table:formula="of:=[.D106]+[.E106]+[.G106]+[.H106]+[.I106]" office:value-type="float" office:value="19.56" calcext:value-type="float">
            <text:p>19.56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10-05" calcext:value-type="date">
            <text:p>05 Oct 2015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time" office:time-value="PT02H18M41S" calcext:value-type="time">
            <text:p>02:18:41</text:p>
          </table:table-cell>
          <table:table-cell table:style-name="ce28" office:value-type="float" office:value="0.46" calcext:value-type="float">
            <text:p>0.46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7]/[.B107]*100" office:value-type="float" office:value="1.48387096774194" calcext:value-type="float">
            <text:p>1.483871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table:formula="of:=[.D107]+[.E107]+[.G107]+[.H107]+[.I107]" office:value-type="float" office:value="17.6" calcext:value-type="float">
            <text:p>17.60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11-05" calcext:value-type="date">
            <text:p>05 Nov 2015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time" office:time-value="PT01H35M57S" calcext:value-type="time">
            <text:p>01:35:57</text:p>
          </table:table-cell>
          <table:table-cell table:style-name="ce28" office:value-type="float" office:value="4.58" calcext:value-type="float">
            <text:p>4.58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8]/[.B108]*100" office:value-type="float" office:value="35.2307692307692" calcext:value-type="float">
            <text:p>35.230769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76" calcext:value-type="float">
            <text:p>3.76</text:p>
          </table:table-cell>
          <table:table-cell table:style-name="ce35" table:formula="of:=[.D108]+[.E108]+[.G108]+[.H108]+[.I108]" office:value-type="float" office:value="22.55" calcext:value-type="float">
            <text:p>22.55</text:p>
          </table:table-cell>
          <table:table-cell table:number-columns-repeated="1014"/>
        </table:table-row>
        <table:table-row table:style-name="ro2">
          <table:table-cell table:style-name="ce7" office:value-type="date" office:date-value="2015-12-05" calcext:value-type="date">
            <text:p>05 Dec 2015</text:p>
          </table:table-cell>
          <table:table-cell table:style-name="ce11" office:value-type="float" office:value="34" calcext:value-type="float">
            <text:p>34</text:p>
          </table:table-cell>
          <table:table-cell table:style-name="ce19" office:value-type="time" office:time-value="PT01H09M00S" calcext:value-type="time">
            <text:p>01:09:00</text:p>
          </table:table-cell>
          <table:table-cell table:style-name="ce28" office:value-type="float" office:value="2.29" calcext:value-type="float">
            <text:p>2.29</text:p>
          </table:table-cell>
          <table:table-cell table:style-name="ce35" office:value-type="float" office:value="3.78" calcext:value-type="float">
            <text:p>3.78</text:p>
          </table:table-cell>
          <table:table-cell table:style-name="ce41" table:formula="of:=[.D109]/[.B109]*100" office:value-type="float" office:value="6.73529411764706" calcext:value-type="float">
            <text:p>6.735294</text:p>
          </table:table-cell>
          <table:table-cell table:style-name="ce35" office:value-type="float" office:value="8.94" calcext:value-type="float">
            <text:p>8.94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3.3" calcext:value-type="float">
            <text:p>3.30</text:p>
          </table:table-cell>
          <table:table-cell table:style-name="ce35" table:formula="of:=[.D109]+[.E109]+[.G109]+[.H109]+[.I109]" office:value-type="float" office:value="19.8" calcext:value-type="float">
            <text:p>19.8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14" table:formula="of:=SUM([.B98:.B109])" office:value-type="float" office:value="318" calcext:value-type="float">
            <text:p>318</text:p>
          </table:table-cell>
          <table:table-cell table:style-name="ce22" table:formula="of:=SUM([.C98:.C109])" office:value-type="time" office:time-value="PT24H43M09S" calcext:value-type="time">
            <text:p>00:43:09</text:p>
          </table:table-cell>
          <table:table-cell table:style-name="ce29" table:formula="of:=SUM([.D98:.D109])" office:value-type="float" office:value="34.7" calcext:value-type="float">
            <text:p>34.70</text:p>
          </table:table-cell>
          <table:table-cell table:style-name="ce6" table:formula="of:=SUM([.E98:.E109])" office:value-type="float" office:value="45.36" calcext:value-type="float">
            <text:p>45.36</text:p>
          </table:table-cell>
          <table:table-cell table:style-name="ce44" table:formula="of:=[.D110]/[.B110]*100" office:value-type="float" office:value="10.9119496855346" calcext:value-type="float">
            <text:p>10.911950</text:p>
          </table:table-cell>
          <table:table-cell table:style-name="ce6" table:formula="of:=SUM([.G98:.G109])" office:value-type="float" office:value="107.28" calcext:value-type="float">
            <text:p>107.28</text:p>
          </table:table-cell>
          <table:table-cell table:style-name="ce6" table:formula="of:=SUM([.H98:.H109])" office:value-type="float" office:value="17.88" calcext:value-type="float">
            <text:p>17.88</text:p>
          </table:table-cell>
          <table:table-cell table:style-name="ce6" table:formula="of:=SUM([.I98:.I109])" office:value-type="float" office:value="41.04" calcext:value-type="float">
            <text:p>41.04</text:p>
          </table:table-cell>
          <table:table-cell table:style-name="ce6" table:formula="of:=SUM([.J98:.J109])" office:value-type="float" office:value="246.26" calcext:value-type="float">
            <text:p>246.26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>
          <table:table-cell table:style-name="ce8" office:value-type="date" office:date-value="2016-01-05" calcext:value-type="date">
            <text:p>05 Jan 2016</text:p>
          </table:table-cell>
          <table:table-cell table:style-name="ce17" office:value-type="float" office:value="26" calcext:value-type="float">
            <text:p>26</text:p>
          </table:table-cell>
          <table:table-cell table:style-name="ce25" office:value-type="time" office:time-value="PT01H32M22S" calcext:value-type="time">
            <text:p>01:32:22</text:p>
          </table:table-cell>
          <table:table-cell table:style-name="ce33" office:value-type="float" office:value="0.74" calcext:value-type="float">
            <text:p>0.74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12]/[.B112]*100" office:value-type="float" office:value="2.84615384615385" calcext:value-type="float">
            <text:p>2.846154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2.99" calcext:value-type="float">
            <text:p>2.99</text:p>
          </table:table-cell>
          <table:table-cell table:style-name="ce40" table:formula="of:=[.D112]+[.E112]+[.G112]+[.H112]+[.I112]" office:value-type="float" office:value="17.94" calcext:value-type="float">
            <text:p>17.94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16-02-05" calcext:value-type="date">
            <text:p>05 Feb 2016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time" office:time-value="PT00H46M58S" calcext:value-type="time">
            <text:p>00:46:58</text:p>
          </table:table-cell>
          <table:table-cell table:style-name="ce33" office:value-type="float" office:value="-3.14" calcext:value-type="float">
            <text:p>-3.14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13]/[.B113]*100" office:value-type="float" office:value="-13.0833333333333" calcext:value-type="float">
            <text:p>-13.083333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2.21" calcext:value-type="float">
            <text:p>2.21</text:p>
          </table:table-cell>
          <table:table-cell table:style-name="ce40" table:formula="of:=[.D113]+[.E113]+[.G113]+[.H113]+[.I113]" office:value-type="float" office:value="13.28" calcext:value-type="float">
            <text:p>13.28</text:p>
          </table:table-cell>
          <table:table-cell office:value-type="string" calcext:value-type="string">
            <text:p>Refund of £3.77</text:p>
          </table:table-cell>
          <table:table-cell table:number-columns-repeated="1013"/>
        </table:table-row>
        <table:table-row table:style-name="ro2">
          <table:table-cell table:style-name="ce8" office:value-type="date" office:date-value="2016-03-05" calcext:value-type="date">
            <text:p>05 Mar 2016</text:p>
          </table:table-cell>
          <table:table-cell table:style-name="ce17" office:value-type="float" office:value="21" calcext:value-type="float">
            <text:p>21</text:p>
          </table:table-cell>
          <table:table-cell table:style-name="ce25" office:value-type="time" office:time-value="PT01H10M04S" calcext:value-type="time">
            <text:p>01:10:04</text:p>
          </table:table-cell>
          <table:table-cell table:style-name="ce33" office:value-type="float" office:value="2.66" calcext:value-type="float">
            <text:p>2.66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14]/[.B114]*100" office:value-type="float" office:value="12.6666666666667" calcext:value-type="float">
            <text:p>12.666667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3.37" calcext:value-type="float">
            <text:p>3.37</text:p>
          </table:table-cell>
          <table:table-cell table:style-name="ce40" table:formula="of:=[.D114]+[.E114]+[.G114]+[.H114]+[.I114]" office:value-type="float" office:value="20.24" calcext:value-type="float">
            <text:p>20.24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16-04-05" calcext:value-type="date">
            <text:p>05 Apr 2016</text:p>
          </table:table-cell>
          <table:table-cell table:style-name="ce17" office:value-type="float" office:value="37" calcext:value-type="float">
            <text:p>37</text:p>
          </table:table-cell>
          <table:table-cell table:style-name="ce25" office:value-type="time" office:time-value="PT03H59M33S" calcext:value-type="time">
            <text:p>03:59:33</text:p>
          </table:table-cell>
          <table:table-cell table:style-name="ce33" office:value-type="float" office:value="3.59" calcext:value-type="float">
            <text:p>3.59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15]/[.B115]*100" office:value-type="float" office:value="9.7027027027027" calcext:value-type="float">
            <text:p>9.702703</text:p>
          </table:table-cell>
          <table:table-cell table:style-name="ce40"/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1.47" calcext:value-type="float">
            <text:p>1.47</text:p>
          </table:table-cell>
          <table:table-cell table:style-name="ce40" table:formula="of:=[.D115]+[.E115]+[.G115]+[.H115]+[.I115]" office:value-type="float" office:value="10.33" calcext:value-type="float">
            <text:p>10.33</text:p>
          </table:table-cell>
          <table:table-cell office:value-type="string" calcext:value-type="string">
            <text:p>line rental missing</text:p>
          </table:table-cell>
          <table:table-cell table:number-columns-repeated="1013"/>
        </table:table-row>
        <table:table-row table:style-name="ro2">
          <table:table-cell table:style-name="ce8" office:value-type="date" office:date-value="2016-05-05" calcext:value-type="date">
            <text:p>05 May 2016</text:p>
          </table:table-cell>
          <table:table-cell table:style-name="ce17" office:value-type="float" office:value="33" calcext:value-type="float">
            <text:p>33</text:p>
          </table:table-cell>
          <table:table-cell table:style-name="ce25" office:value-type="time" office:time-value="PT03H20M35S" calcext:value-type="time">
            <text:p>03:20:35</text:p>
          </table:table-cell>
          <table:table-cell table:style-name="ce33" office:value-type="float" office:value="6.21" calcext:value-type="float">
            <text:p>6.21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16]/[.B116]*100" office:value-type="float" office:value="18.8181818181818" calcext:value-type="float">
            <text:p>18.818182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table:formula="of:=[.D116]+[.E116]+[.G116]+[.H116]+[.I116]" office:value-type="float" office:value="24.5" calcext:value-type="float">
            <text:p>24.50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16-06-05" calcext:value-type="date">
            <text:p>05 Jun 2016</text:p>
          </table:table-cell>
          <table:table-cell table:style-name="ce17" office:value-type="float" office:value="31" calcext:value-type="float">
            <text:p>31</text:p>
          </table:table-cell>
          <table:table-cell table:style-name="ce25" office:value-type="time" office:time-value="PT01H47M16S" calcext:value-type="time">
            <text:p>01:47:16</text:p>
          </table:table-cell>
          <table:table-cell table:style-name="ce33" office:value-type="float" office:value="1.55" calcext:value-type="float">
            <text:p>1.55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17]/[.B117]*100" office:value-type="float" office:value="5" calcext:value-type="float">
            <text:p>5.000000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3.15" calcext:value-type="float">
            <text:p>3.15</text:p>
          </table:table-cell>
          <table:table-cell table:style-name="ce40" table:formula="of:=[.D117]+[.E117]+[.G117]+[.H117]+[.I117]" office:value-type="float" office:value="18.91" calcext:value-type="float">
            <text:p>18.91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16-07-05" calcext:value-type="date">
            <text:p>05 Jul 2016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time" office:time-value="PT02H00M14S" calcext:value-type="time">
            <text:p>02:00:14</text:p>
          </table:table-cell>
          <table:table-cell table:style-name="ce33" office:value-type="float" office:value="1.36" calcext:value-type="float">
            <text:p>1.36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18]/[.B118]*100" office:value-type="float" office:value="5.66666666666667" calcext:value-type="float">
            <text:p>5.666667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3.11" calcext:value-type="float">
            <text:p>3.11</text:p>
          </table:table-cell>
          <table:table-cell table:style-name="ce40" table:formula="of:=[.D118]+[.E118]+[.G118]+[.H118]+[.I118]" office:value-type="float" office:value="18.68" calcext:value-type="float">
            <text:p>18.68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16-08-05" calcext:value-type="date">
            <text:p>05 Aug 2016</text:p>
          </table:table-cell>
          <table:table-cell table:style-name="ce17" office:value-type="float" office:value="23" calcext:value-type="float">
            <text:p>23</text:p>
          </table:table-cell>
          <table:table-cell table:style-name="ce25" office:value-type="time" office:time-value="PT01H09M22S" calcext:value-type="time">
            <text:p>01:09:22</text:p>
          </table:table-cell>
          <table:table-cell table:style-name="ce33" office:value-type="float" office:value="1.68" calcext:value-type="float">
            <text:p>1.68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19]/[.B119]*100" office:value-type="float" office:value="7.30434782608696" calcext:value-type="float">
            <text:p>7.304348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3.18" calcext:value-type="float">
            <text:p>3.18</text:p>
          </table:table-cell>
          <table:table-cell table:style-name="ce40" table:formula="of:=[.D119]+[.E119]+[.G119]+[.H119]+[.I119]" office:value-type="float" office:value="19.07" calcext:value-type="float">
            <text:p>19.07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16-09-05" calcext:value-type="date">
            <text:p>05 Sep 2016</text:p>
          </table:table-cell>
          <table:table-cell table:style-name="ce17" office:value-type="float" office:value="31" calcext:value-type="float">
            <text:p>31</text:p>
          </table:table-cell>
          <table:table-cell table:style-name="ce25" office:value-type="time" office:time-value="PT01H25M46S" calcext:value-type="time">
            <text:p>01:25:46</text:p>
          </table:table-cell>
          <table:table-cell table:style-name="ce33" office:value-type="float" office:value="4.74" calcext:value-type="float">
            <text:p>4.74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20]/[.B120]*100" office:value-type="float" office:value="15.2903225806452" calcext:value-type="float">
            <text:p>15.290323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3.79" calcext:value-type="float">
            <text:p>3.79</text:p>
          </table:table-cell>
          <table:table-cell table:style-name="ce40" table:formula="of:=[.D120]+[.E120]+[.G120]+[.H120]+[.I120]" office:value-type="float" office:value="22.74" calcext:value-type="float">
            <text:p>22.74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16-10-05" calcext:value-type="date">
            <text:p>05 Oct 2016</text:p>
          </table:table-cell>
          <table:table-cell table:style-name="ce17" office:value-type="float" office:value="29" calcext:value-type="float">
            <text:p>29</text:p>
          </table:table-cell>
          <table:table-cell table:style-name="ce25" office:value-type="time" office:time-value="PT01H50M28S" calcext:value-type="time">
            <text:p>01:50:28</text:p>
          </table:table-cell>
          <table:table-cell table:style-name="ce33" office:value-type="float" office:value="2.33" calcext:value-type="float">
            <text:p>2.33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21]/[.B121]*100" office:value-type="float" office:value="8.03448275862069" calcext:value-type="float">
            <text:p>8.034483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3.31" calcext:value-type="float">
            <text:p>3.31</text:p>
          </table:table-cell>
          <table:table-cell table:style-name="ce40" table:formula="of:=[.D121]+[.E121]+[.G121]+[.H121]+[.I121]" office:value-type="float" office:value="19.85" calcext:value-type="float">
            <text:p>19.85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16-11-05" calcext:value-type="date">
            <text:p>05 Nov 2016</text:p>
          </table:table-cell>
          <table:table-cell table:style-name="ce17" office:value-type="float" office:value="34" calcext:value-type="float">
            <text:p>34</text:p>
          </table:table-cell>
          <table:table-cell table:style-name="ce25"/>
          <table:table-cell table:style-name="ce33" office:value-type="float" office:value="1.56" calcext:value-type="float">
            <text:p>1.56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22]/[.B122]*100" office:value-type="float" office:value="4.58823529411765" calcext:value-type="float">
            <text:p>4.588235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3.15" calcext:value-type="float">
            <text:p>3.15</text:p>
          </table:table-cell>
          <table:table-cell table:style-name="ce40" table:formula="of:=[.D122]+[.E122]+[.G122]+[.H122]+[.I122]" office:value-type="float" office:value="18.92" calcext:value-type="float">
            <text:p>18.92</text:p>
          </table:table-cell>
          <table:table-cell table:number-columns-repeated="1014"/>
        </table:table-row>
        <table:table-row table:style-name="ro2">
          <table:table-cell table:style-name="ce8" office:value-type="date" office:date-value="2016-12-05" calcext:value-type="date">
            <text:p>05 Dec 2016</text:p>
          </table:table-cell>
          <table:table-cell table:style-name="ce17" office:value-type="float" office:value="18" calcext:value-type="float">
            <text:p>18</text:p>
          </table:table-cell>
          <table:table-cell table:style-name="ce25" office:value-type="time" office:time-value="PT02H01M30S" calcext:value-type="time">
            <text:p>02:01:30</text:p>
          </table:table-cell>
          <table:table-cell table:style-name="ce33" office:value-type="float" office:value="3.4" calcext:value-type="float">
            <text:p>3.40</text:p>
          </table:table-cell>
          <table:table-cell table:style-name="ce40" office:value-type="float" office:value="3.78" calcext:value-type="float">
            <text:p>3.78</text:p>
          </table:table-cell>
          <table:table-cell table:style-name="ce46" table:formula="of:=[.D123]/[.B123]*100" office:value-type="float" office:value="18.8888888888889" calcext:value-type="float">
            <text:p>18.888889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3.52" calcext:value-type="float">
            <text:p>3.52</text:p>
          </table:table-cell>
          <table:table-cell table:style-name="ce40" table:formula="of:=[.D123]+[.E123]+[.G123]+[.H123]+[.I123]" office:value-type="float" office:value="21.13" calcext:value-type="float">
            <text:p>21.13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Totals</text:p>
          </table:table-cell>
          <table:table-cell table:style-name="ce18" table:formula="of:=SUM([.B112:.B123])" office:value-type="float" office:value="331" calcext:value-type="float">
            <text:p>331</text:p>
          </table:table-cell>
          <table:table-cell table:style-name="ce26" table:formula="of:=SUM([.C112:.C123])" office:value-type="time" office:time-value="PT21H04M08S" calcext:value-type="time">
            <text:p>21:04:08</text:p>
          </table:table-cell>
          <table:table-cell table:style-name="ce18" table:formula="of:=SUM([.D112:.D123])" office:value-type="float" office:value="26.68" calcext:value-type="float">
            <text:p>26.68</text:p>
          </table:table-cell>
          <table:table-cell table:style-name="ce18" table:formula="of:=SUM([.E112:.E123])" office:value-type="float" office:value="45.36" calcext:value-type="float">
            <text:p>45.36</text:p>
          </table:table-cell>
          <table:table-cell table:style-name="ce47" table:formula="of:=SUM([.F112:.F123])" office:value-type="float" office:value="95.7233157153978" calcext:value-type="float">
            <text:p>95.723316</text:p>
          </table:table-cell>
          <table:table-cell table:style-name="ce18" table:formula="of:=SUM([.G112:.G123])" office:value-type="float" office:value="98.34" calcext:value-type="float">
            <text:p>98.34</text:p>
          </table:table-cell>
          <table:table-cell table:style-name="ce18" table:formula="of:=SUM([.H112:.H123])" office:value-type="float" office:value="17.88" calcext:value-type="float">
            <text:p>17.88</text:p>
          </table:table-cell>
          <table:table-cell table:style-name="ce18" table:formula="of:=SUM([.I112:.I123])" office:value-type="float" office:value="37.33" calcext:value-type="float">
            <text:p>37.33</text:p>
          </table:table-cell>
          <table:table-cell table:style-name="ce18" table:formula="of:=SUM([.J112:.J123])" office:value-type="float" office:value="225.59" calcext:value-type="float">
            <text:p>225.59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17"/>
          <table:table-cell table:style-name="ce25"/>
          <table:table-cell table:style-name="ce33"/>
          <table:table-cell table:style-name="ce40"/>
          <table:table-cell table:style-name="ce46"/>
          <table:table-cell table:style-name="ce40" table:number-columns-repeated="4"/>
          <table:table-cell table:number-columns-repeated="1014"/>
        </table:table-row>
        <table:table-row table:style-name="ro2" table:number-rows-repeated="65406">
          <table:table-cell table:style-name="ce1"/>
          <table:table-cell table:style-name="ce11"/>
          <table:table-cell table:style-name="ce19"/>
          <table:table-cell table:style-name="ce28"/>
          <table:table-cell table:style-name="ce35"/>
          <table:table-cell table:style-name="ce41"/>
          <table:table-cell table:style-name="ce35" table:number-columns-repeated="4"/>
          <table:table-cell table:number-columns-repeated="1014"/>
        </table:table-row>
        <table:table-row table:style-name="ro2" table:number-rows-repeated="9830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2pt"/>
      <style:text-properties style:font-name="Arial" fo:language="en" fo:country="GB" style:font-name-asian="DejaVu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2">
      <number:day number:style="long"/>
      <number:text> </number:text>
      <number:month number:textual="true"/>
      <number:text> </number:text>
      <number:year number:style="long"/>
    </number:date-style>
    <number:number-style style:name="N113P0" style:volatile="true">
      <number:number number:decimal-places="2" loext:min-decimal-places="2" number:min-integer-digits="0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3P0"/>
    </number:number-style>
    <number:number-style style:name="N114">
      <number:number number:decimal-places="6" loext:min-decimal-places="6" number:min-integer-digits="1"/>
    </number:number-style>
    <number:number-style style:name="N115P0" style:volatile="true">
      <number:number number:decimal-places="6" loext:min-decimal-places="6" number:min-integer-digits="1"/>
    </number:number-style>
    <number:number-style style:name="N115">
      <style:text-properties fo:color="#ff0000"/>
      <number:text>-</number:text>
      <number:number number:decimal-places="6" loext:min-decimal-places="6" number:min-integer-digits="1"/>
      <style:map style:condition="value()&gt;=0" style:apply-style-name="N115P0"/>
    </number:number-style>
    <number:number-style style:name="N116">
      <number:number number:decimal-places="1" loext:min-decimal-places="1" number:min-integer-digits="1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/>
    </number:number-style>
    <number:number-style style:name="N118">
      <style:text-properties fo:color="#ff0000"/>
      <number:text>-</number:text>
      <number:number number:decimal-places="0" loext:min-decimal-places="0" number:min-integer-digits="1"/>
      <style:map style:condition="value()&gt;=0" style:apply-style-name="N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5:59:06.2167379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08-08-10T15:49:34</meta:creation-date>
    <dc:date>2017-02-03T16:00:50.505159268</dc:date>
    <meta:editing-cycles>175</meta:editing-cycles>
    <meta:editing-duration>PT6H43M43S</meta:editing-duration>
    <meta:document-statistic meta:table-count="3" meta:cell-count="1079" meta:object-count="6"/>
    <meta:user-defined meta:name="Info 1"/>
    <meta:user-defined meta:name="Info 2"/>
    <meta:user-defined meta:name="Info 3"/>
    <meta:user-defined meta:name="Info 4"/>
  </office:meta>
</office:document-meta>
</file>