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6.16pt"/>
    </style:style>
    <style:style style:name="co3" style:family="table-column">
      <style:table-column-properties fo:break-before="auto" style:column-width="233.21pt"/>
    </style:style>
    <style:style style:name="co4" style:family="table-column">
      <style:table-column-properties fo:break-before="auto" style:column-width="77.44pt"/>
    </style:style>
    <style:style style:name="co5" style:family="table-column">
      <style:table-column-properties fo:break-before="auto" style:column-width="82.91pt"/>
    </style:style>
    <style:style style:name="co7" style:family="table-column">
      <style:table-column-properties fo:break-before="auto" style:column-width="85.21pt"/>
    </style:style>
    <style:style style:name="co8" style:family="table-column">
      <style:table-column-properties fo:break-before="auto" style:column-width="64.01pt"/>
    </style:style>
    <style:style style:name="ro3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3.7pt" fo:break-before="auto" style:use-optimal-row-height="true"/>
    </style:style>
    <style:style style:name="ro4" style:family="table-row">
      <style:table-row-properties style:row-height="14.51pt" fo:break-before="auto" style:use-optimal-row-height="true"/>
    </style:style>
    <style:style style:name="ro5" style:family="table-row">
      <style:table-row-properties style:row-height="17.1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5">
      <style:table-cell-properties style:text-align-source="fix" style:repeat-content="false"/>
      <style:paragraph-properties fo:text-align="center" fo:margin-left="0pt"/>
      <style:text-properties fo:font-size="12pt"/>
    </style:style>
    <style:style style:name="ce2" style:family="table-cell" style:parent-style-name="Default">
      <style:text-properties style:font-name="URW Chancery L" fo:font-size="28pt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/>
    </style:style>
    <style:style style:name="ce6" style:family="table-cell" style:parent-style-name="Default" style:data-style-name="N37">
      <style:text-properties fo:font-size="12pt"/>
    </style:style>
    <style:style style:name="ce7" style:family="table-cell" style:parent-style-name="Default" style:data-style-name="N113">
      <style:table-cell-properties style:text-align-source="fix" style:repeat-content="false"/>
      <style:paragraph-properties fo:text-align="center" fo:margin-left="0pt"/>
      <style:text-properties fo:font-size="12pt"/>
    </style:style>
    <style:style style:name="ce8" style:family="table-cell" style:parent-style-name="Default" style:data-style-name="N113">
      <style:table-cell-properties style:text-align-source="fix" style:repeat-content="false"/>
      <style:paragraph-properties fo:text-align="center" fo:margin-left="0pt"/>
      <style:text-properties fo:color="#ff3333" fo:font-size="12pt" fo:language="en" fo:country="GB"/>
    </style:style>
    <style:style style:name="gr1" style:family="graphic">
      <style:graphic-properties svg:stroke-width="2.89pt" draw:marker-start-width="10.09pt" draw:marker-end-width="10.09pt" draw:textarea-horizontal-align="center" draw:textarea-vertical-align="middle" fo:padding-top="1.45pt" fo:padding-bottom="1.45pt" fo:padding-left="1.45pt" fo:padding-right="1.45pt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49" table:default-cell-style-name="Default"/>
        <table:table-row table:style-name="ro2">
          <table:table-cell table:style-name="ce1"/>
          <table:table-cell table:style-name="ce2" office:value-type="string" calcext:value-type="string">
            <text:p>Holsworthy Library Reading Group</text:p>
          </table:table-cell>
          <table:table-cell table:style-name="ce7"/>
          <table:table-cell table:style-name="ce8"/>
          <table:table-cell table:style-name="ce7"/>
          <table:table-cell table:style-name="ce3" table:number-columns-repeated="249"/>
        </table:table-row>
        <table:table-row table:style-name="ro4">
          <table:table-cell table:style-name="ce1"/>
          <table:table-cell table:style-name="ce3"/>
          <table:table-cell table:style-name="ce7"/>
          <table:table-cell table:style-name="ce8"/>
          <table:table-cell table:style-name="ce7"/>
          <table:table-cell table:style-name="ce3" table:number-columns-repeated="249"/>
        </table:table-row>
        <table:table-row table:style-name="ro4">
          <table:table-cell table:style-name="ce1"/>
          <table:table-cell table:style-name="ce4" office:value-type="string" calcext:value-type="string">
            <text:p>Item</text:p>
          </table:table-cell>
          <table:table-cell table:style-name="ce7" office:value-type="string" calcext:value-type="string">
            <text:p>Cr</text:p>
          </table:table-cell>
          <table:table-cell table:style-name="ce8" office:value-type="string" calcext:value-type="string">
            <text:p>Dr</text:p>
          </table:table-cell>
          <table:table-cell table:style-name="ce7" office:value-type="string" calcext:value-type="string">
            <text:p>Balance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>
            <draw:line table:end-cell-address="Sheet1.E4" table:end-x="68.94pt" table:end-y="2.13pt" draw:z-index="0" draw:style-name="gr1" draw:text-style-name="P1" svg:x1="-1695.74pt" svg:y1="-1000.66pt" svg:x2="-1235.45pt" svg:y2="-1000.66pt">
              <text:p/>
            </draw:line>
          </table:table-cell>
          <table:table-cell table:style-name="ce7"/>
          <table:table-cell table:style-name="ce8"/>
          <table:table-cell table:style-name="ce7"/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Opening balance</text:p>
          </table:table-cell>
          <table:table-cell table:style-name="ce7" office:value-type="float" office:value="50.25" calcext:value-type="float">
            <text:p>50.25</text:p>
          </table:table-cell>
          <table:table-cell table:style-name="ce8"/>
          <table:table-cell table:style-name="ce7" table:formula="of:=[.E4]+[.C5]-[.D5]" office:value-type="float" office:value="50.25" calcext:value-type="float">
            <text:p>50.25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1 Dec 200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2.5" calcext:value-type="float">
            <text:p>2.50</text:p>
          </table:table-cell>
          <table:table-cell table:style-name="ce8"/>
          <table:table-cell table:style-name="ce7" table:formula="of:=[.E5]+[.C6]-[.D6]" office:value-type="float" office:value="52.75" calcext:value-type="float">
            <text:p>52.75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4 Dec 2003</text:p>
          </table:table-cell>
          <table:table-cell table:style-name="ce3" office:value-type="string" calcext:value-type="string">
            <text:p>Wine</text:p>
          </table:table-cell>
          <table:table-cell table:style-name="ce7"/>
          <table:table-cell table:style-name="ce8" office:value-type="float" office:value="12.58" calcext:value-type="float">
            <text:p>12.58</text:p>
          </table:table-cell>
          <table:table-cell table:style-name="ce7" table:formula="of:=[.E6]+[.C7]-[.D7]" office:value-type="float" office:value="40.17" calcext:value-type="float">
            <text:p>40.17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Rebecca Tope visit</text:p>
          </table:table-cell>
          <table:table-cell table:style-name="ce7" office:value-type="float" office:value="13.9" calcext:value-type="float">
            <text:p>13.90</text:p>
          </table:table-cell>
          <table:table-cell table:style-name="ce8"/>
          <table:table-cell table:style-name="ce7" table:formula="of:=[.E7]+[.C8]-[.D8]" office:value-type="float" office:value="54.07" calcext:value-type="float">
            <text:p>54.07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Tavistock Xmas petrol (Gordon)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8]+[.C9]-[.D9]" office:value-type="float" office:value="49.07" calcext:value-type="float">
            <text:p>49.0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4 Jan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9]+[.C10]-[.D10]" office:value-type="float" office:value="52.57" calcext:value-type="float">
            <text:p>52.5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2 Feb 2004</text:p>
          </table:table-cell>
          <table:table-cell table:style-name="ce3" office:value-type="string" calcext:value-type="string">
            <text:p>Milk</text:p>
          </table:table-cell>
          <table:table-cell table:style-name="ce7"/>
          <table:table-cell table:style-name="ce8" office:value-type="float" office:value="0.3" calcext:value-type="float">
            <text:p>0.30</text:p>
          </table:table-cell>
          <table:table-cell table:style-name="ce7" table:formula="of:=[.E10]+[.C11]-[.D11]" office:value-type="float" office:value="52.27" calcext:value-type="float">
            <text:p>52.2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2 Feb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1]+[.C12]-[.D12]" office:value-type="float" office:value="56.77" calcext:value-type="float">
            <text:p>56.7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1 Mar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12]+[.C13]-[.D13]" office:value-type="float" office:value="60.27" calcext:value-type="float">
            <text:p>60.2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5 Apr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3]+[.C14]-[.D14]" office:value-type="float" office:value="64.77" calcext:value-type="float">
            <text:p>64.7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10 May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14]+[.C15]-[.D15]" office:value-type="float" office:value="68.27" calcext:value-type="float">
            <text:p>68.27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Unclaimed expenses</text:p>
          </table:table-cell>
          <table:table-cell table:style-name="ce7" office:value-type="float" office:value="16.9" calcext:value-type="float">
            <text:p>16.90</text:p>
          </table:table-cell>
          <table:table-cell table:style-name="ce8"/>
          <table:table-cell table:style-name="ce7" table:formula="of:=[.E15]+[.C16]-[.D16]" office:value-type="float" office:value="85.17" calcext:value-type="float">
            <text:p>85.17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Charles Cornish</text:p>
          </table:table-cell>
          <table:table-cell table:style-name="ce7" office:value-type="float" office:value="1.34" calcext:value-type="float">
            <text:p>1.34</text:p>
          </table:table-cell>
          <table:table-cell table:style-name="ce8"/>
          <table:table-cell table:style-name="ce7" table:formula="of:=[.E16]+[.C17]-[.D17]" office:value-type="float" office:value="86.51" calcext:value-type="float">
            <text:p>86.51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Book purchased</text:p>
          </table:table-cell>
          <table:table-cell table:style-name="ce7"/>
          <table:table-cell table:style-name="ce8" office:value-type="float" office:value="70" calcext:value-type="float">
            <text:p>70.00</text:p>
          </table:table-cell>
          <table:table-cell table:style-name="ce7" table:formula="of:=[.E17]+[.C18]-[.D18]" office:value-type="float" office:value="16.51" calcext:value-type="float">
            <text:p>16.51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Coffee &amp; milk</text:p>
          </table:table-cell>
          <table:table-cell table:style-name="ce7"/>
          <table:table-cell table:style-name="ce8" office:value-type="float" office:value="3.42" calcext:value-type="float">
            <text:p>3.42</text:p>
          </table:table-cell>
          <table:table-cell table:style-name="ce7" table:formula="of:=[.E18]+[.C19]-[.D19]" office:value-type="float" office:value="13.09" calcext:value-type="float">
            <text:p>13.09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7 Jun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19]+[.C20]-[.D20]" office:value-type="float" office:value="16.59" calcext:value-type="float">
            <text:p>16.59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Found on table</text:p>
          </table:table-cell>
          <table:table-cell table:style-name="ce7" office:value-type="float" office:value="0.28" calcext:value-type="float">
            <text:p>0.28</text:p>
          </table:table-cell>
          <table:table-cell table:style-name="ce8"/>
          <table:table-cell table:style-name="ce7" table:formula="of:=[.E20]+[.C21]-[.D21]" office:value-type="float" office:value="16.87" calcext:value-type="float">
            <text:p>16.8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5 Jul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21]+[.C22]-[.D22]" office:value-type="float" office:value="19.87" calcext:value-type="float">
            <text:p>19.87</text:p>
          </table:table-cell>
          <table:table-cell table:style-name="ce3" table:number-columns-repeated="249"/>
        </table:table-row>
        <table:table-row table:style-name="ro4">
          <table:table-cell table:style-name="ce1" office:value-type="string" calcext:value-type="string">
            <text:p>2 Aug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22]+[.C23]-[.D23]" office:value-type="float" office:value="23.37" calcext:value-type="float">
            <text:p>23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4-09-06" calcext:value-type="date">
            <text:p>06 Sep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23]+[.C24]-[.D24]" office:value-type="float" office:value="27.37" calcext:value-type="float">
            <text:p>27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4-10-04" calcext:value-type="date">
            <text:p>04 Oct 200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24]+[.C25]-[.D25]" office:value-type="float" office:value="31.87" calcext:value-type="float">
            <text:p>31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4-11-01" calcext:value-type="date">
            <text:p>01 Nov 2004</text:p>
          </table:table-cell>
          <table:table-cell table:style-name="ce5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25]+[.C26]-[.D26]" office:value-type="float" office:value="34.87" calcext:value-type="float">
            <text:p>34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1-10" calcext:value-type="date">
            <text:p>10 Jan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26]+[.C27]-[.D27]" office:value-type="float" office:value="38.87" calcext:value-type="float">
            <text:p>38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1995-01-19" calcext:value-type="date">
            <text:p>19 Jan 1995</text:p>
          </table:table-cell>
          <table:table-cell table:style-name="ce3" office:value-type="string" calcext:value-type="string">
            <text:p>Wine etc for meal</text:p>
          </table:table-cell>
          <table:table-cell table:style-name="ce7"/>
          <table:table-cell table:style-name="ce8" office:value-type="float" office:value="15" calcext:value-type="float">
            <text:p>15.00</text:p>
          </table:table-cell>
          <table:table-cell table:style-name="ce7" table:formula="of:=[.E27]+[.C28]-[.D28]" office:value-type="float" office:value="23.87" calcext:value-type="float">
            <text:p>23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2-07" calcext:value-type="date">
            <text:p>07 Feb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28]+[.C29]-[.D29]" office:value-type="float" office:value="28.87" calcext:value-type="float">
            <text:p>28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3-06" calcext:value-type="date">
            <text:p>06 Mar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29]+[.C30]-[.D30]" office:value-type="float" office:value="32.37" calcext:value-type="float">
            <text:p>32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4-04" calcext:value-type="date">
            <text:p>04 Apr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30]+[.C31]-[.D31]" office:value-type="float" office:value="35.87" calcext:value-type="float">
            <text:p>35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5-09" calcext:value-type="date">
            <text:p>09 May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31]+[.C32]-[.D32]" office:value-type="float" office:value="39.87" calcext:value-type="float">
            <text:p>39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6-06" calcext:value-type="date">
            <text:p>06 Jun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32]+[.C33]-[.D33]" office:value-type="float" office:value="43.37" calcext:value-type="float">
            <text:p>43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7-04" calcext:value-type="date">
            <text:p>04 Jul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33]+[.C34]-[.D34]" office:value-type="float" office:value="46.87" calcext:value-type="float">
            <text:p>46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8-01" calcext:value-type="date">
            <text:p>01 Aug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2.5" calcext:value-type="float">
            <text:p>2.50</text:p>
          </table:table-cell>
          <table:table-cell table:style-name="ce8"/>
          <table:table-cell table:style-name="ce7" table:formula="of:=[.E34]+[.C35]-[.D35]" office:value-type="float" office:value="49.37" calcext:value-type="float">
            <text:p>49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09-05" calcext:value-type="date">
            <text:p>05 Sep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35]+[.C36]-[.D36]" office:value-type="float" office:value="55.37" calcext:value-type="float">
            <text:p>55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10-03" calcext:value-type="date">
            <text:p>03 Oct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2.5" calcext:value-type="float">
            <text:p>2.50</text:p>
          </table:table-cell>
          <table:table-cell table:style-name="ce8"/>
          <table:table-cell table:style-name="ce7" table:formula="of:=[.E36]+[.C37]-[.D37]" office:value-type="float" office:value="57.87" calcext:value-type="float">
            <text:p>57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11-07" calcext:value-type="date">
            <text:p>07 Nov 20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1" calcext:value-type="float">
            <text:p>1.00</text:p>
          </table:table-cell>
          <table:table-cell table:style-name="ce8"/>
          <table:table-cell table:style-name="ce7" table:formula="of:=[.E37]+[.C38]-[.D38]" office:value-type="float" office:value="58.87" calcext:value-type="float">
            <text:p>58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2-05" calcext:value-type="date">
            <text:p>05 Dec 2006</text:p>
          </table:table-cell>
          <table:table-cell table:style-name="ce3" office:value-type="string" calcext:value-type="string">
            <text:p>Cake Raffle</text:p>
          </table:table-cell>
          <table:table-cell table:style-name="ce7" office:value-type="float" office:value="11" calcext:value-type="float">
            <text:p>11.00</text:p>
          </table:table-cell>
          <table:table-cell table:style-name="ce8"/>
          <table:table-cell table:style-name="ce7" table:formula="of:=[.E38]+[.C39]-[.D39]" office:value-type="float" office:value="69.87" calcext:value-type="float">
            <text:p>69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5-12-07" calcext:value-type="date">
            <text:p>07 Dec 2005</text:p>
          </table:table-cell>
          <table:table-cell table:style-name="ce3" office:value-type="string" calcext:value-type="string">
            <text:p>Party, food &amp; drink</text:p>
          </table:table-cell>
          <table:table-cell table:style-name="ce7"/>
          <table:table-cell table:style-name="ce8" office:value-type="float" office:value="13.99" calcext:value-type="float">
            <text:p>13.99</text:p>
          </table:table-cell>
          <table:table-cell table:style-name="ce7" table:formula="of:=[.E39]+[.C40]-[.D40]" office:value-type="float" office:value="55.88" calcext:value-type="float">
            <text:p>55.8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1-09" calcext:value-type="date">
            <text:p>09 Jan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40]+[.C41]-[.D41]" office:value-type="float" office:value="60.38" calcext:value-type="float">
            <text:p>60.38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Change left behind (Gordon)</text:p>
          </table:table-cell>
          <table:table-cell table:style-name="ce7" office:value-type="float" office:value="1.5" calcext:value-type="float">
            <text:p>1.50</text:p>
          </table:table-cell>
          <table:table-cell table:style-name="ce8"/>
          <table:table-cell table:style-name="ce7" table:formula="of:=[.E41]+[.C42]-[.D42]" office:value-type="float" office:value="61.88" calcext:value-type="float">
            <text:p>61.8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2-06" calcext:value-type="date">
            <text:p>06 Feb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42]+[.C43]-[.D43]" office:value-type="float" office:value="66.38" calcext:value-type="float">
            <text:p>66.3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3-06" calcext:value-type="date">
            <text:p>06 Mar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43]+[.C44]-[.D44]" office:value-type="float" office:value="70.38" calcext:value-type="float">
            <text:p>70.3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4-03" calcext:value-type="date">
            <text:p>03 Apr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44]+[.C45]-[.D45]" office:value-type="float" office:value="74.38" calcext:value-type="float">
            <text:p>74.3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5-08" calcext:value-type="date">
            <text:p>08 May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45]+[.C46]-[.D46]" office:value-type="float" office:value="78.88" calcext:value-type="float">
            <text:p>78.8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6-05" calcext:value-type="date">
            <text:p>05 Jun 2006</text:p>
          </table:table-cell>
          <table:table-cell table:style-name="ce3" office:value-type="string" calcext:value-type="string">
            <text:p>Jar of Coffee</text:p>
          </table:table-cell>
          <table:table-cell table:style-name="ce7"/>
          <table:table-cell table:style-name="ce8" office:value-type="float" office:value="1.99" calcext:value-type="float">
            <text:p>1.99</text:p>
          </table:table-cell>
          <table:table-cell table:style-name="ce7" table:formula="of:=[.E46]+[.C47]-[.D47]" office:value-type="float" office:value="76.89" calcext:value-type="float">
            <text:p>76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6-05" calcext:value-type="date">
            <text:p>05 Jun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47]+[.C48]-[.D48]" office:value-type="float" office:value="80.39" calcext:value-type="float">
            <text:p>80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7-03" calcext:value-type="date">
            <text:p>03 Jul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48]+[.C49]-[.D49]" office:value-type="float" office:value="83.39" calcext:value-type="float">
            <text:p>83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7-14" calcext:value-type="date">
            <text:p>14 Jul 2006</text:p>
          </table:table-cell>
          <table:table-cell table:style-name="ce3" office:value-type="string" calcext:value-type="string">
            <text:p>Free Sterts ticket</text:p>
          </table:table-cell>
          <table:table-cell table:style-name="ce7" office:value-type="float" office:value="8.5" calcext:value-type="float">
            <text:p>8.50</text:p>
          </table:table-cell>
          <table:table-cell table:style-name="ce8"/>
          <table:table-cell table:style-name="ce7" table:formula="of:=[.E49]+[.C50]-[.D50]" office:value-type="float" office:value="91.89" calcext:value-type="float">
            <text:p>91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7-14" calcext:value-type="date">
            <text:p>14 Jul 2006</text:p>
          </table:table-cell>
          <table:table-cell table:style-name="ce3" office:value-type="string" calcext:value-type="string">
            <text:p>Stamp (Sterts)</text:p>
          </table:table-cell>
          <table:table-cell table:style-name="ce7"/>
          <table:table-cell table:style-name="ce8" office:value-type="float" office:value="0.32" calcext:value-type="float">
            <text:p>0.32</text:p>
          </table:table-cell>
          <table:table-cell table:style-name="ce7" table:formula="of:=[.E50]+[.C51]-[.D51]" office:value-type="float" office:value="91.57" calcext:value-type="float">
            <text:p>91.5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8-07" calcext:value-type="date">
            <text:p>07 Aug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51]+[.C52]-[.D52]" office:value-type="float" office:value="97.57" calcext:value-type="float">
            <text:p>97.5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09-04" calcext:value-type="date">
            <text:p>04 Sep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52]+[.C53]-[.D53]" office:value-type="float" office:value="101.07" calcext:value-type="float">
            <text:p>101.07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Crime Week receipts</text:p>
          </table:table-cell>
          <table:table-cell table:style-name="ce7" office:value-type="float" office:value="27.36" calcext:value-type="float">
            <text:p>27.36</text:p>
          </table:table-cell>
          <table:table-cell table:style-name="ce8"/>
          <table:table-cell table:style-name="ce7" table:formula="of:=[.E53]+[.C54]-[.D54]" office:value-type="float" office:value="128.43" calcext:value-type="float">
            <text:p>128.43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0-02" calcext:value-type="date">
            <text:p>02 Oct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54]+[.C55]-[.D55]" office:value-type="float" office:value="135.43" calcext:value-type="float">
            <text:p>135.43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1-06" calcext:value-type="date">
            <text:p>06 Nov 200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55]+[.C56]-[.D56]" office:value-type="float" office:value="139.93" calcext:value-type="float">
            <text:p>139.93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2-04" calcext:value-type="date">
            <text:p>04 Dec 2006</text:p>
          </table:table-cell>
          <table:table-cell table:style-name="ce3" office:value-type="string" calcext:value-type="string">
            <text:p>Jar of Coffee</text:p>
          </table:table-cell>
          <table:table-cell table:style-name="ce7"/>
          <table:table-cell table:style-name="ce8" office:value-type="float" office:value="1.95" calcext:value-type="float">
            <text:p>1.95</text:p>
          </table:table-cell>
          <table:table-cell table:style-name="ce7" table:formula="of:=[.E56]+[.C57]-[.D57]" office:value-type="float" office:value="137.98" calcext:value-type="float">
            <text:p>137.9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2-04" calcext:value-type="date">
            <text:p>04 Dec 2006</text:p>
          </table:table-cell>
          <table:table-cell table:style-name="ce3" office:value-type="string" calcext:value-type="string">
            <text:p>Wine for Xmas nibbles</text:p>
          </table:table-cell>
          <table:table-cell table:style-name="ce7"/>
          <table:table-cell table:style-name="ce8" office:value-type="float" office:value="3" calcext:value-type="float">
            <text:p>3.00</text:p>
          </table:table-cell>
          <table:table-cell table:style-name="ce7" table:formula="of:=[.E57]+[.C58]-[.D58]" office:value-type="float" office:value="134.98" calcext:value-type="float">
            <text:p>134.9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2-04" calcext:value-type="date">
            <text:p>04 Dec 2006</text:p>
          </table:table-cell>
          <table:table-cell table:style-name="ce3" office:value-type="string" calcext:value-type="string">
            <text:p>Plastic glasses</text:p>
          </table:table-cell>
          <table:table-cell table:style-name="ce7"/>
          <table:table-cell table:style-name="ce8" office:value-type="float" office:value="1.2" calcext:value-type="float">
            <text:p>1.20</text:p>
          </table:table-cell>
          <table:table-cell table:style-name="ce7" table:formula="of:=[.E58]+[.C59]-[.D59]" office:value-type="float" office:value="133.78" calcext:value-type="float">
            <text:p>133.7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6-12-04" calcext:value-type="date">
            <text:p>04 Dec 2006</text:p>
          </table:table-cell>
          <table:table-cell table:style-name="ce3" office:value-type="string" calcext:value-type="string">
            <text:p>Subs</text:p>
          </table:table-cell>
          <table:table-cell table:style-name="ce7" office:value-type="float" office:value="9" calcext:value-type="float">
            <text:p>9.00</text:p>
          </table:table-cell>
          <table:table-cell table:style-name="ce8"/>
          <table:table-cell table:style-name="ce7" table:formula="of:=[.E59]+[.C60]-[.D60]" office:value-type="float" office:value="142.78" calcext:value-type="float">
            <text:p>142.7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1-08" calcext:value-type="date">
            <text:p>08 Jan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60]+[.C61]-[.D61]" office:value-type="float" office:value="148.28" calcext:value-type="float">
            <text:p>148.2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1-17" calcext:value-type="date">
            <text:p>17 Jan 2007</text:p>
          </table:table-cell>
          <table:table-cell table:style-name="ce3" office:value-type="string" calcext:value-type="string">
            <text:p>Wine for meal on Friday next</text:p>
          </table:table-cell>
          <table:table-cell table:style-name="ce7"/>
          <table:table-cell table:style-name="ce8" office:value-type="float" office:value="45.8" calcext:value-type="float">
            <text:p>45.80</text:p>
          </table:table-cell>
          <table:table-cell table:style-name="ce7" table:formula="of:=[.E61]+[.C62]-[.D62]" office:value-type="float" office:value="102.48" calcext:value-type="float">
            <text:p>102.4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2-05" calcext:value-type="date">
            <text:p>05 Feb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62]+[.C63]-[.D63]" office:value-type="float" office:value="106.48" calcext:value-type="float">
            <text:p>106.4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3-05" calcext:value-type="date">
            <text:p>05 Mar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.1" calcext:value-type="float">
            <text:p>7.10</text:p>
          </table:table-cell>
          <table:table-cell table:style-name="ce8"/>
          <table:table-cell table:style-name="ce7" table:formula="of:=[.E63]+[.C64]-[.D64]" office:value-type="float" office:value="113.58" calcext:value-type="float">
            <text:p>113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4-02" calcext:value-type="date">
            <text:p>02 Apr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64]+[.C65]-[.D65]" office:value-type="float" office:value="117.08" calcext:value-type="float">
            <text:p>117.0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5-14" calcext:value-type="date">
            <text:p>14 May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65]+[.C66]-[.D66]" office:value-type="float" office:value="121.58" calcext:value-type="float">
            <text:p>121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6-04" calcext:value-type="date">
            <text:p>04 Jun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66]+[.C67]-[.D67]" office:value-type="float" office:value="125.58" calcext:value-type="float">
            <text:p>125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7-02" calcext:value-type="date">
            <text:p>02 Jul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67]+[.C68]-[.D68]" office:value-type="float" office:value="129.58" calcext:value-type="float">
            <text:p>129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8-06" calcext:value-type="date">
            <text:p>06 Aug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68]+[.C69]-[.D69]" office:value-type="float" office:value="134.08" calcext:value-type="float">
            <text:p>134.0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09-03" calcext:value-type="date">
            <text:p>03 Sep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69]+[.C70]-[.D70]" office:value-type="float" office:value="138.08" calcext:value-type="float">
            <text:p>138.08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Jar of Coffee</text:p>
          </table:table-cell>
          <table:table-cell table:style-name="ce7"/>
          <table:table-cell table:style-name="ce8" office:value-type="float" office:value="2.49" calcext:value-type="float">
            <text:p>2.49</text:p>
          </table:table-cell>
          <table:table-cell table:style-name="ce7" table:formula="of:=[.E70]+[.C71]-[.D71]" office:value-type="float" office:value="135.59" calcext:value-type="float">
            <text:p>135.59</text:p>
          </table:table-cell>
          <table:table-cell table:style-name="ce3" table:number-columns-repeated="249"/>
        </table:table-row>
        <table:table-row table:style-name="ro4">
          <table:table-cell table:style-name="ce1"/>
          <table:table-cell table:style-name="ce3" office:value-type="string" calcext:value-type="string">
            <text:p>Bottle of Wine Sold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71]+[.C72]-[.D72]" office:value-type="float" office:value="139.59" calcext:value-type="float">
            <text:p>139.5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10-01" calcext:value-type="date">
            <text:p>01 Oct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72]+[.C73]-[.D73]" office:value-type="float" office:value="143.09" calcext:value-type="float">
            <text:p>143.0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11-05" calcext:value-type="date">
            <text:p>05 Nov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01" calcext:value-type="float">
            <text:p>5.01</text:p>
          </table:table-cell>
          <table:table-cell table:style-name="ce8"/>
          <table:table-cell table:style-name="ce7" table:formula="of:=[.E73]+[.C74]-[.D74]" office:value-type="float" office:value="148.1" calcext:value-type="float">
            <text:p>148.1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7-12-03" calcext:value-type="date">
            <text:p>03 Dec 2007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74]+[.C75]-[.D75]" office:value-type="float" office:value="152.6" calcext:value-type="float">
            <text:p>152.6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1-07" calcext:value-type="date">
            <text:p>07 Jan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75]+[.C76]-[.D76]" office:value-type="float" office:value="157.6" calcext:value-type="float">
            <text:p>157.6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2-04" calcext:value-type="date">
            <text:p>04 Feb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76]+[.C77]-[.D77]" office:value-type="float" office:value="162.1" calcext:value-type="float">
            <text:p>162.1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3-03" calcext:value-type="date">
            <text:p>03 Mar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77]+[.C78]-[.D78]" office:value-type="float" office:value="166.1" calcext:value-type="float">
            <text:p>166.1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3-27" calcext:value-type="date">
            <text:p>27 Mar 2008</text:p>
          </table:table-cell>
          <table:table-cell table:style-name="ce3" office:value-type="string" calcext:value-type="string">
            <text:p>Colour Photocopying</text:p>
          </table:table-cell>
          <table:table-cell table:style-name="ce7"/>
          <table:table-cell table:style-name="ce8" office:value-type="float" office:value="10" calcext:value-type="float">
            <text:p>10.00</text:p>
          </table:table-cell>
          <table:table-cell table:style-name="ce7" table:formula="of:=[.E78]+[.C79]-[.D79]" office:value-type="float" office:value="156.1" calcext:value-type="float">
            <text:p>156.1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4-07" calcext:value-type="date">
            <text:p>07 Apr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79]+[.C80]-[.D80]" office:value-type="float" office:value="160.1" calcext:value-type="float">
            <text:p>160.1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5-12" calcext:value-type="date">
            <text:p>12 May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8" calcext:value-type="float">
            <text:p>8.00</text:p>
          </table:table-cell>
          <table:table-cell table:style-name="ce8"/>
          <table:table-cell table:style-name="ce7" table:formula="of:=[.E80]+[.C81]-[.D81]" office:value-type="float" office:value="168.1" calcext:value-type="float">
            <text:p>168.1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6-09" calcext:value-type="date">
            <text:p>09 Jun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2.4" calcext:value-type="float">
            <text:p>2.40</text:p>
          </table:table-cell>
          <table:table-cell table:style-name="ce8"/>
          <table:table-cell table:style-name="ce7" table:formula="of:=[.E81]+[.C82]-[.D82]" office:value-type="float" office:value="170.5" calcext:value-type="float">
            <text:p>170.5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7-02" calcext:value-type="date">
            <text:p>02 Jul 2008</text:p>
          </table:table-cell>
          <table:table-cell table:style-name="ce3" office:value-type="string" calcext:value-type="string">
            <text:p>Booktokens (prizes)</text:p>
          </table:table-cell>
          <table:table-cell table:style-name="ce7"/>
          <table:table-cell table:style-name="ce8" office:value-type="float" office:value="180" calcext:value-type="float">
            <text:p>180.00</text:p>
          </table:table-cell>
          <table:table-cell table:style-name="ce7" table:formula="of:=[.E82]+[.C83]-[.D83]" office:value-type="float" office:value="-9.49999999999997" calcext:value-type="float">
            <text:p>-9.5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7-07" calcext:value-type="date">
            <text:p>07 Jul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83]+[.C84]-[.D84]" office:value-type="float" office:value="-5.49999999999997" calcext:value-type="float">
            <text:p>-5.5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8-04" calcext:value-type="date">
            <text:p>04 Aug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84]+[.C85]-[.D85]" office:value-type="float" office:value="-2.49999999999997" calcext:value-type="float">
            <text:p>-2.5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09-01" calcext:value-type="date">
            <text:p>01 Sep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2.5" calcext:value-type="float">
            <text:p>2.50</text:p>
          </table:table-cell>
          <table:table-cell table:style-name="ce8"/>
          <table:table-cell table:style-name="ce7" table:formula="of:=[.E85]+[.C86]-[.D86]" office:value-type="float" office:value="0.000000000000028421709430404" calcext:value-type="float">
            <text:p>0.0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10-06" calcext:value-type="date">
            <text:p>06 Oct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86]+[.C87]-[.D87]" office:value-type="float" office:value="4.50000000000003" calcext:value-type="float">
            <text:p>4.50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10-10" calcext:value-type="date">
            <text:p>10 Oct 2008</text:p>
          </table:table-cell>
          <table:table-cell table:style-name="ce3" office:value-type="string" calcext:value-type="string">
            <text:p>Nescafé</text:p>
          </table:table-cell>
          <table:table-cell table:style-name="ce7"/>
          <table:table-cell table:style-name="ce8" office:value-type="float" office:value="2.14" calcext:value-type="float">
            <text:p>2.14</text:p>
          </table:table-cell>
          <table:table-cell table:style-name="ce7" table:formula="of:=[.E87]+[.C88]-[.D88]" office:value-type="float" office:value="2.36000000000003" calcext:value-type="float">
            <text:p>2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8-11-03" calcext:value-type="date">
            <text:p>03 Nov 2008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88]+[.C89]-[.D89]" office:value-type="float" office:value="6.86000000000003" calcext:value-type="float">
            <text:p>6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1-05" calcext:value-type="date">
            <text:p>05 Jan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89]+[.C90]-[.D90]" office:value-type="float" office:value="10.86" calcext:value-type="float">
            <text:p>10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2-02" calcext:value-type="date">
            <text:p>02 Feb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90]+[.C91]-[.D91]" office:value-type="float" office:value="14.86" calcext:value-type="float">
            <text:p>14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3-02" calcext:value-type="date">
            <text:p>02 Mar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91]+[.C92]-[.D92]" office:value-type="float" office:value="18.36" calcext:value-type="float">
            <text:p>18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4-06" calcext:value-type="date">
            <text:p>06 Apr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92]+[.C93]-[.D93]" office:value-type="float" office:value="21.86" calcext:value-type="float">
            <text:p>21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5-11" calcext:value-type="date">
            <text:p>11 May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93]+[.C94]-[.D94]" office:value-type="float" office:value="26.36" calcext:value-type="float">
            <text:p>26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6-01" calcext:value-type="date">
            <text:p>01 Jun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94]+[.C95]-[.D95]" office:value-type="float" office:value="30.36" calcext:value-type="float">
            <text:p>30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7-06" calcext:value-type="date">
            <text:p>06 Jul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95]+[.C96]-[.D96]" office:value-type="float" office:value="34.36" calcext:value-type="float">
            <text:p>34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8-03" calcext:value-type="date">
            <text:p>03 Aug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96]+[.C97]-[.D97]" office:value-type="float" office:value="38.86" calcext:value-type="float">
            <text:p>38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09-07" calcext:value-type="date">
            <text:p>07 Sep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97]+[.C98]-[.D98]" office:value-type="float" office:value="41.86" calcext:value-type="float">
            <text:p>41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10-05" calcext:value-type="date">
            <text:p>05 Oct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98]+[.C99]-[.D99]" office:value-type="float" office:value="45.36" calcext:value-type="float">
            <text:p>45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09-11-02" calcext:value-type="date">
            <text:p>02 Nov 2009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99]+[.C100]-[.D100]" office:value-type="float" office:value="49.86" calcext:value-type="float">
            <text:p>49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1-04" calcext:value-type="date">
            <text:p>04 Jan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100]+[.C101]-[.D101]" office:value-type="float" office:value="52.86" calcext:value-type="float">
            <text:p>52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1-22" calcext:value-type="date">
            <text:p>22 Jan 2010</text:p>
          </table:table-cell>
          <table:table-cell table:style-name="ce3" office:value-type="string" calcext:value-type="string">
            <text:p>Wine for meal at Golf Club</text:p>
          </table:table-cell>
          <table:table-cell table:style-name="ce7"/>
          <table:table-cell table:style-name="ce8" office:value-type="float" office:value="36" calcext:value-type="float">
            <text:p>36.00</text:p>
          </table:table-cell>
          <table:table-cell table:style-name="ce7" table:formula="of:=[.E101]+[.C102]-[.D102]" office:value-type="float" office:value="16.86" calcext:value-type="float">
            <text:p>16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2-01" calcext:value-type="date">
            <text:p>01 Feb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02]+[.C103]-[.D103]" office:value-type="float" office:value="21.86" calcext:value-type="float">
            <text:p>21.8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3-01" calcext:value-type="date">
            <text:p>01 Mar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103]+[.C104]-[.D104]" office:value-type="float" office:value="27.36" calcext:value-type="float">
            <text:p>27.36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3-01" calcext:value-type="date">
            <text:p>01 Mar 2010</text:p>
          </table:table-cell>
          <table:table-cell table:style-name="ce3" office:value-type="string" calcext:value-type="string">
            <text:p>Puchase coffee</text:p>
          </table:table-cell>
          <table:table-cell table:style-name="ce7"/>
          <table:table-cell table:style-name="ce8" office:value-type="float" office:value="2.49" calcext:value-type="float">
            <text:p>2.49</text:p>
          </table:table-cell>
          <table:table-cell table:style-name="ce7" table:formula="of:=[.E104]+[.C105]-[.D105]" office:value-type="float" office:value="24.87" calcext:value-type="float">
            <text:p>24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4-16" calcext:value-type="date">
            <text:p>16 Apr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105]+[.C106]-[.D106]" office:value-type="float" office:value="28.37" calcext:value-type="float">
            <text:p>28.3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5-10" calcext:value-type="date">
            <text:p>10 May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06]+[.C107]-[.D107]" office:value-type="float" office:value="32.87" calcext:value-type="float">
            <text:p>32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6-07" calcext:value-type="date">
            <text:p>07 Jun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07]+[.C108]-[.D108]" office:value-type="float" office:value="36.87" calcext:value-type="float">
            <text:p>36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6-07" calcext:value-type="date">
            <text:p>07 Jun 2010</text:p>
          </table:table-cell>
          <table:table-cell table:style-name="ce3" office:value-type="string" calcext:value-type="string">
            <text:p>Payment towards outing to Greenway</text:p>
          </table:table-cell>
          <table:table-cell table:style-name="ce7"/>
          <table:table-cell table:style-name="ce8" office:value-type="float" office:value="2" calcext:value-type="float">
            <text:p>2.00</text:p>
          </table:table-cell>
          <table:table-cell table:style-name="ce7" table:formula="of:=[.E108]+[.C109]-[.D109]" office:value-type="float" office:value="34.87" calcext:value-type="float">
            <text:p>34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7-05" calcext:value-type="date">
            <text:p>05 Jul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09]+[.C110]-[.D110]" office:value-type="float" office:value="38.87" calcext:value-type="float">
            <text:p>38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8-02" calcext:value-type="date">
            <text:p>02 Aug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10]+[.C111]-[.D111]" office:value-type="float" office:value="43.87" calcext:value-type="float">
            <text:p>43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09-06" calcext:value-type="date">
            <text:p>06 Sep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11]+[.C112]-[.D112]" office:value-type="float" office:value="49.87" calcext:value-type="float">
            <text:p>49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10-04" calcext:value-type="date">
            <text:p>04 Oct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" calcext:value-type="float">
            <text:p>3.00</text:p>
          </table:table-cell>
          <table:table-cell table:style-name="ce8"/>
          <table:table-cell table:style-name="ce7" table:formula="of:=[.E112]+[.C113]-[.D113]" office:value-type="float" office:value="52.87" calcext:value-type="float">
            <text:p>52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11-01" calcext:value-type="date">
            <text:p>01 Nov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13]+[.C114]-[.D114]" office:value-type="float" office:value="56.87" calcext:value-type="float">
            <text:p>56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0-12-06" calcext:value-type="date">
            <text:p>06 Dec 2010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14]+[.C115]-[.D115]" office:value-type="float" office:value="61.87" calcext:value-type="float">
            <text:p>61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1-10" calcext:value-type="date">
            <text:p>10 Jan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15]+[.C116]-[.D116]" office:value-type="float" office:value="66.87" calcext:value-type="float">
            <text:p>66.87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1-28" calcext:value-type="date">
            <text:p>28 Jan 2011</text:p>
          </table:table-cell>
          <table:table-cell table:style-name="ce3" office:value-type="string" calcext:value-type="string">
            <text:p>Adjustment</text:p>
          </table:table-cell>
          <table:table-cell table:style-name="ce7" office:value-type="float" office:value="0.21" calcext:value-type="float">
            <text:p>0.21</text:p>
          </table:table-cell>
          <table:table-cell table:style-name="ce8"/>
          <table:table-cell table:style-name="ce7" table:formula="of:=[.E116]+[.C117]-[.D117]" office:value-type="float" office:value="67.08" calcext:value-type="float">
            <text:p>67.08</text:p>
          </table:table-cell>
          <table:table-cell table:style-name="ce3" office:value-type="string" calcext:value-type="string">
            <text:p>Checked and agreed</text:p>
          </table:table-cell>
          <table:table-cell table:style-name="ce3" table:number-columns-repeated="248"/>
        </table:table-row>
        <table:table-row table:style-name="ro4">
          <table:table-cell table:style-name="ce1" office:value-type="date" office:date-value="2011-01-28" calcext:value-type="date">
            <text:p>28 Jan 2011</text:p>
          </table:table-cell>
          <table:table-cell table:style-name="ce3" office:value-type="string" calcext:value-type="string">
            <text:p>Wine for meal at Golf Club</text:p>
          </table:table-cell>
          <table:table-cell table:style-name="ce7"/>
          <table:table-cell table:style-name="ce8" office:value-type="float" office:value="39" calcext:value-type="float">
            <text:p>39.00</text:p>
          </table:table-cell>
          <table:table-cell table:style-name="ce7" table:formula="of:=[.E117]+[.C118]-[.D118]" office:value-type="float" office:value="28.08" calcext:value-type="float">
            <text:p>28.0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2-07" calcext:value-type="date">
            <text:p>07 Feb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18]+[.C119]-[.D119]" office:value-type="float" office:value="34.58" calcext:value-type="float">
            <text:p>34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3-04" calcext:value-type="date">
            <text:p>04 Mar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19]+[.C120]-[.D120]" office:value-type="float" office:value="38.58" calcext:value-type="float">
            <text:p>38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4-04" calcext:value-type="date">
            <text:p>04 Apr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20]+[.C121]-[.D121]" office:value-type="float" office:value="43.08" calcext:value-type="float">
            <text:p>43.0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5-09" calcext:value-type="date">
            <text:p>09 May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3.5" calcext:value-type="float">
            <text:p>3.50</text:p>
          </table:table-cell>
          <table:table-cell table:style-name="ce8"/>
          <table:table-cell table:style-name="ce7" table:formula="of:=[.E121]+[.C122]-[.D122]" office:value-type="float" office:value="46.58" calcext:value-type="float">
            <text:p>46.5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6-06" calcext:value-type="date">
            <text:p>06 Jun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22]+[.C123]-[.D123]" office:value-type="float" office:value="51.08" calcext:value-type="float">
            <text:p>51.0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7-04" calcext:value-type="date">
            <text:p>04 Jul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23]+[.C124]-[.D124]" office:value-type="float" office:value="55.08" calcext:value-type="float">
            <text:p>55.08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7-06" calcext:value-type="date">
            <text:p>06 Jul 2011</text:p>
          </table:table-cell>
          <table:table-cell table:style-name="ce6" office:value-type="string" calcext:value-type="string">
            <text:p>Coffee purchase</text:p>
          </table:table-cell>
          <table:table-cell table:style-name="ce7"/>
          <table:table-cell table:style-name="ce8" office:value-type="float" office:value="2.69" calcext:value-type="float">
            <text:p>2.69</text:p>
          </table:table-cell>
          <table:table-cell table:style-name="ce7" table:formula="of:=[.E124]+[.C125]-[.D125]" office:value-type="float" office:value="52.39" calcext:value-type="float">
            <text:p>52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8-01" calcext:value-type="date">
            <text:p>01 Aug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25]+[.C126]-[.D126]" office:value-type="float" office:value="58.39" calcext:value-type="float">
            <text:p>58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09-05" calcext:value-type="date">
            <text:p>05 Sep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26]+[.C127]-[.D127]" office:value-type="float" office:value="63.39" calcext:value-type="float">
            <text:p>63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10-03" calcext:value-type="date">
            <text:p>03 Oct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27]+[.C128]-[.D128]" office:value-type="float" office:value="68.39" calcext:value-type="float">
            <text:p>68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1-11-07" calcext:value-type="date">
            <text:p>07 Nov 2011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28]+[.C129]-[.D129]" office:value-type="float" office:value="72.39" calcext:value-type="float">
            <text:p>72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1-09" calcext:value-type="date">
            <text:p>09 Jan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129]+[.C130]-[.D130]" office:value-type="float" office:value="77.89" calcext:value-type="float">
            <text:p>77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1-14" calcext:value-type="date">
            <text:p>14 Jan 2012</text:p>
          </table:table-cell>
          <table:table-cell table:style-name="ce3" office:value-type="string" calcext:value-type="string">
            <text:p>Wine for meal at Golf Club</text:p>
          </table:table-cell>
          <table:table-cell table:style-name="ce7"/>
          <table:table-cell table:style-name="ce8" office:value-type="float" office:value="40.5" calcext:value-type="float">
            <text:p>40.50</text:p>
          </table:table-cell>
          <table:table-cell table:style-name="ce7" table:formula="of:=[.E130]+[.C131]-[.D131]" office:value-type="float" office:value="37.39" calcext:value-type="float">
            <text:p>37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2-06" calcext:value-type="date">
            <text:p>06 Feb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31]+[.C132]-[.D132]" office:value-type="float" office:value="41.39" calcext:value-type="float">
            <text:p>41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3-05" calcext:value-type="date">
            <text:p>05 Mar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132]+[.C133]-[.D133]" office:value-type="float" office:value="46.89" calcext:value-type="float">
            <text:p>46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4-02" calcext:value-type="date">
            <text:p>02 Apr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33]+[.C134]-[.D134]" office:value-type="float" office:value="51.39" calcext:value-type="float">
            <text:p>51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5-09" calcext:value-type="date">
            <text:p>09 May 2012</text:p>
          </table:table-cell>
          <table:table-cell table:style-name="ce3" office:value-type="string" calcext:value-type="string">
            <text:p>Coffee purchase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34]+[.C135]-[.D135]" office:value-type="float" office:value="46.39" calcext:value-type="float">
            <text:p>46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5-13" calcext:value-type="date">
            <text:p>13 May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35]+[.C136]-[.D136]" office:value-type="float" office:value="50.39" calcext:value-type="float">
            <text:p>50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6-11" calcext:value-type="date">
            <text:p>11 Jun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36]+[.C137]-[.D137]" office:value-type="float" office:value="54.89" calcext:value-type="float">
            <text:p>54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7-02" calcext:value-type="date">
            <text:p>02 Jul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37]+[.C138]-[.D138]" office:value-type="float" office:value="61.39" calcext:value-type="float">
            <text:p>61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8-06" calcext:value-type="date">
            <text:p>06 Aug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38]+[.C139]-[.D139]" office:value-type="float" office:value="65.89" calcext:value-type="float">
            <text:p>65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9-03" calcext:value-type="date">
            <text:p>03 Sep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39]+[.C140]-[.D140]" office:value-type="float" office:value="70.89" calcext:value-type="float">
            <text:p>70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10-01" calcext:value-type="date">
            <text:p>01 Oct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40]+[.C141]-[.D141]" office:value-type="float" office:value="76.89" calcext:value-type="float">
            <text:p>76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11-05" calcext:value-type="date">
            <text:p>05 Nov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41]+[.C142]-[.D142]" office:value-type="float" office:value="82.89" calcext:value-type="float">
            <text:p>82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1-07" calcext:value-type="date">
            <text:p>07 Jan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42]+[.C143]-[.D143]" office:value-type="float" office:value="89.39" calcext:value-type="float">
            <text:p>89.39</text:p>
          </table:table-cell>
          <table:table-cell table:style-name="ce3" table:number-columns-repeated="249"/>
        </table:table-row>
        <table:table-row table:style-name="ro5">
          <table:table-cell table:style-name="ce1" office:value-type="date" office:date-value="2013-01-17" calcext:value-type="date">
            <text:p>17 Jan 2013</text:p>
          </table:table-cell>
          <table:table-cell table:style-name="ce3" office:value-type="string" calcext:value-type="string">
            <text:p>Group outing (Riverlife)</text:p>
          </table:table-cell>
          <table:table-cell table:style-name="ce7"/>
          <table:table-cell table:style-name="ce8" office:value-type="float" office:value="46" calcext:value-type="float">
            <text:p>46.00</text:p>
          </table:table-cell>
          <table:table-cell table:style-name="ce7" table:formula="of:=[.E143]+[.C144]-[.D144]" office:value-type="float" office:value="43.39" calcext:value-type="float">
            <text:p>43.39</text:p>
          </table:table-cell>
          <table:table-cell table:style-name="ce3" table:number-columns-repeated="249"/>
        </table:table-row>
        <table:table-row table:style-name="ro5">
          <table:table-cell table:style-name="ce1" office:value-type="date" office:date-value="2013-02-04" calcext:value-type="date">
            <text:p>04 Feb 2013</text:p>
          </table:table-cell>
          <table:table-cell table:style-name="ce3" office:value-type="string" calcext:value-type="string">
            <text:p>coffee etc</text:p>
          </table:table-cell>
          <table:table-cell table:style-name="ce7" office:value-type="float" office:value="11" calcext:value-type="float">
            <text:p>11.00</text:p>
          </table:table-cell>
          <table:table-cell table:style-name="ce8"/>
          <table:table-cell table:style-name="ce7" table:formula="of:=[.E144]+[.C145]-[.D145]" office:value-type="float" office:value="54.39" calcext:value-type="float">
            <text:p>54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3-04" calcext:value-type="date">
            <text:p>04 Mar 2013</text:p>
          </table:table-cell>
          <table:table-cell table:style-name="ce3" office:value-type="string" calcext:value-type="string">
            <text:p>Coffee (John Nettles)</text:p>
          </table:table-cell>
          <table:table-cell table:style-name="ce7" office:value-type="float" office:value="10" calcext:value-type="float">
            <text:p>10.00</text:p>
          </table:table-cell>
          <table:table-cell table:style-name="ce8"/>
          <table:table-cell table:style-name="ce7" table:formula="of:=[.E145]+[.C146]-[.D146]" office:value-type="float" office:value="64.39" calcext:value-type="float">
            <text:p>64.39</text:p>
          </table:table-cell>
          <table:table-cell table:style-name="ce3" table:number-columns-repeated="249"/>
        </table:table-row>
        <table:table-row table:style-name="ro5">
          <table:table-cell table:style-name="ce1" office:value-type="date" office:date-value="2013-04-07" calcext:value-type="date">
            <text:p>07 Apr 2013</text:p>
          </table:table-cell>
          <table:table-cell table:style-name="ce3" office:value-type="string" calcext:value-type="string">
            <text:p>Riverlife final payment</text:p>
          </table:table-cell>
          <table:table-cell table:style-name="ce7"/>
          <table:table-cell table:style-name="ce8" office:value-type="float" office:value="23.5" calcext:value-type="float">
            <text:p>23.50</text:p>
          </table:table-cell>
          <table:table-cell table:style-name="ce7" table:formula="of:=[.E146]+[.C147]-[.D147]" office:value-type="float" office:value="40.89" calcext:value-type="float">
            <text:p>40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4-07" calcext:value-type="date">
            <text:p>07 Apr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.5" calcext:value-type="float">
            <text:p>7.50</text:p>
          </table:table-cell>
          <table:table-cell table:style-name="ce8"/>
          <table:table-cell table:style-name="ce7" table:formula="of:=[.E147]+[.C148]-[.D148]" office:value-type="float" office:value="48.39" calcext:value-type="float">
            <text:p>48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5-13" calcext:value-type="date">
            <text:p>13 May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48]+[.C149]-[.D149]" office:value-type="float" office:value="55.39" calcext:value-type="float">
            <text:p>55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6-03" calcext:value-type="date">
            <text:p>03 Jun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49]+[.C150]-[.D150]" office:value-type="float" office:value="59.89" calcext:value-type="float">
            <text:p>59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7-01" calcext:value-type="date">
            <text:p>01 Jul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50]+[.C151]-[.D151]" office:value-type="float" office:value="64.89" calcext:value-type="float">
            <text:p>64.89</text:p>
          </table:table-cell>
          <table:table-cell table:style-name="ce3" table:number-columns-repeated="249"/>
        </table:table-row>
        <table:table-row table:style-name="ro5">
          <table:table-cell table:style-name="ce1" office:value-type="date" office:date-value="2013-08-05" calcext:value-type="date">
            <text:p>05 Aug 2013</text:p>
          </table:table-cell>
          <table:table-cell table:style-name="ce3" office:value-type="string" calcext:value-type="string">
            <text:p>Coffe prepayment</text:p>
          </table:table-cell>
          <table:table-cell table:style-name="ce7"/>
          <table:table-cell table:style-name="ce8" office:value-type="float" office:value="10" calcext:value-type="float">
            <text:p>10.00</text:p>
          </table:table-cell>
          <table:table-cell table:style-name="ce7" table:formula="of:=[.E151]+[.C152]-[.D152]" office:value-type="float" office:value="54.89" calcext:value-type="float">
            <text:p>54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8-05" calcext:value-type="date">
            <text:p>05 Aug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52]+[.C153]-[.D153]" office:value-type="float" office:value="61.39" calcext:value-type="float">
            <text:p>61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09-02" calcext:value-type="date">
            <text:p>02 Sep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153]+[.C154]-[.D154]" office:value-type="float" office:value="66.89" calcext:value-type="float">
            <text:p>66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10-07" calcext:value-type="date">
            <text:p>07 Oct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54]+[.C155]-[.D155]" office:value-type="float" office:value="73.89" calcext:value-type="float">
            <text:p>73.8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11-04" calcext:value-type="date">
            <text:p>04 Nov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55]+[.C156]-[.D156]" office:value-type="float" office:value="80.39" calcext:value-type="float">
            <text:p>80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3-12-02" calcext:value-type="date">
            <text:p>02 Dec 2013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56]+[.C157]-[.D157]" office:value-type="float" office:value="84.39" calcext:value-type="float">
            <text:p>84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4-01-06" calcext:value-type="date">
            <text:p>06 Jan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57]+[.C158]-[.D158]" office:value-type="float" office:value="90.39" calcext:value-type="float">
            <text:p>90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4-02-03" calcext:value-type="date">
            <text:p>03 Feb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9" calcext:value-type="float">
            <text:p>9.00</text:p>
          </table:table-cell>
          <table:table-cell table:style-name="ce8"/>
          <table:table-cell table:style-name="ce7" table:formula="of:=[.E158]+[.C159]-[.D159]" office:value-type="float" office:value="99.39" calcext:value-type="float">
            <text:p>99.39</text:p>
          </table:table-cell>
          <table:table-cell table:style-name="ce3" table:number-columns-repeated="249"/>
        </table:table-row>
        <table:table-row table:style-name="ro4">
          <table:table-cell table:style-name="ce1" office:value-type="date" office:date-value="2012-03-03" calcext:value-type="date">
            <text:p>03 Mar 2012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59]+[.C160]-[.D160]" office:value-type="float" office:value="105.89" calcext:value-type="float">
            <text:p>105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04-07" calcext:value-type="date">
            <text:p>07 Apr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60]+[.C161]-[.D161]" office:value-type="float" office:value="110.89" calcext:value-type="float">
            <text:p>110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05-12" calcext:value-type="date">
            <text:p>12 May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61]+[.C162]-[.D162]" office:value-type="float" office:value="114.89" calcext:value-type="float">
            <text:p>114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06-02" calcext:value-type="date">
            <text:p>02 Jun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.5" calcext:value-type="float">
            <text:p>6.50</text:p>
          </table:table-cell>
          <table:table-cell table:style-name="ce8"/>
          <table:table-cell table:style-name="ce7" table:formula="of:=[.E162]+[.C163]-[.D163]" office:value-type="float" office:value="121.39" calcext:value-type="float">
            <text:p>121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07-07" calcext:value-type="date">
            <text:p>07 Jul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63]+[.C164]-[.D164]" office:value-type="float" office:value="127.39" calcext:value-type="float">
            <text:p>127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08-04" calcext:value-type="date">
            <text:p>04 Aug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64]+[.C165]-[.D165]" office:value-type="float" office:value="134.39" calcext:value-type="float">
            <text:p>134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09-01" calcext:value-type="date">
            <text:p>01 Sep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65]+[.C166]-[.D166]" office:value-type="float" office:value="139.39" calcext:value-type="float">
            <text:p>139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10-06" calcext:value-type="date">
            <text:p>06 Oct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" calcext:value-type="float">
            <text:p>4.00</text:p>
          </table:table-cell>
          <table:table-cell table:style-name="ce8"/>
          <table:table-cell table:style-name="ce7" table:formula="of:=[.E166]+[.C167]-[.D167]" office:value-type="float" office:value="143.39" calcext:value-type="float">
            <text:p>143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11-03" calcext:value-type="date">
            <text:p>03 Nov 2014</text:p>
          </table:table-cell>
          <table:table-cell table:style-name="ce3" office:value-type="string" calcext:value-type="string">
            <text:p>Flowers for Gemma</text:p>
          </table:table-cell>
          <table:table-cell table:style-name="ce7"/>
          <table:table-cell table:style-name="ce8" office:value-type="float" office:value="20" calcext:value-type="float">
            <text:p>20.00</text:p>
          </table:table-cell>
          <table:table-cell table:style-name="ce7" table:formula="of:=[.E167]+[.C168]-[.D168]" office:value-type="float" office:value="123.39" calcext:value-type="float">
            <text:p>123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11-03" calcext:value-type="date">
            <text:p>03 Nov 2014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68]+[.C169]-[.D169]" office:value-type="float" office:value="128.39" calcext:value-type="float">
            <text:p>128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12-01" calcext:value-type="date">
            <text:p>01 Dec 2014</text:p>
          </table:table-cell>
          <table:table-cell table:style-name="ce3" office:value-type="string" calcext:value-type="string">
            <text:p>Coffee prepayment</text:p>
          </table:table-cell>
          <table:table-cell table:style-name="ce7"/>
          <table:table-cell table:style-name="ce8" office:value-type="float" office:value="4" calcext:value-type="float">
            <text:p>4.00</text:p>
          </table:table-cell>
          <table:table-cell table:style-name="ce7" table:formula="of:=[.E169]+[.C170]-[.D170]" office:value-type="float" office:value="124.39" calcext:value-type="float">
            <text:p>124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4-12-06" calcext:value-type="date">
            <text:p>06 Dec 2014</text:p>
          </table:table-cell>
          <table:table-cell table:style-name="ce3" office:value-type="string" calcext:value-type="string">
            <text:p>Coffee prepayment</text:p>
          </table:table-cell>
          <table:table-cell table:style-name="ce7"/>
          <table:table-cell table:style-name="ce8" office:value-type="float" office:value="10" calcext:value-type="float">
            <text:p>10.00</text:p>
          </table:table-cell>
          <table:table-cell table:style-name="ce7" table:formula="of:=[.E170]+[.C171]-[.D171]" office:value-type="float" office:value="114.39" calcext:value-type="float">
            <text:p>114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1-05" calcext:value-type="date">
            <text:p>05 Jan 2015</text:p>
          </table:table-cell>
          <table:table-cell table:style-name="ce3" office:value-type="string" calcext:value-type="string">
            <text:p>Coffe prepayment</text:p>
          </table:table-cell>
          <table:table-cell table:style-name="ce7"/>
          <table:table-cell table:style-name="ce8" office:value-type="float" office:value="10" calcext:value-type="float">
            <text:p>10.00</text:p>
          </table:table-cell>
          <table:table-cell table:style-name="ce7" table:formula="of:=[.E171]+[.C172]-[.D172]" office:value-type="float" office:value="104.39" calcext:value-type="float">
            <text:p>104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1-05" calcext:value-type="date">
            <text:p>05 Jan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72]+[.C173]-[.D173]" office:value-type="float" office:value="108.89" calcext:value-type="float">
            <text:p>108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1-19" calcext:value-type="date">
            <text:p>19 Jan 2015</text:p>
          </table:table-cell>
          <table:table-cell table:style-name="ce3" office:value-type="string" calcext:value-type="string">
            <text:p>Funeral donation (Pat)</text:p>
          </table:table-cell>
          <table:table-cell table:style-name="ce7"/>
          <table:table-cell table:style-name="ce8" office:value-type="float" office:value="20" calcext:value-type="float">
            <text:p>20.00</text:p>
          </table:table-cell>
          <table:table-cell table:style-name="ce7" table:formula="of:=[.E173]+[.C174]-[.D174]" office:value-type="float" office:value="88.89" calcext:value-type="float">
            <text:p>88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1-23" calcext:value-type="date">
            <text:p>23 Jan 2015</text:p>
          </table:table-cell>
          <table:table-cell table:style-name="ce3" office:value-type="string" calcext:value-type="string">
            <text:p>Donation to John MacDougal</text:p>
          </table:table-cell>
          <table:table-cell table:style-name="ce7"/>
          <table:table-cell table:style-name="ce8" office:value-type="float" office:value="20" calcext:value-type="float">
            <text:p>20.00</text:p>
          </table:table-cell>
          <table:table-cell table:style-name="ce7" table:formula="of:=[.E174]+[.C175]-[.D175]" office:value-type="float" office:value="68.89" calcext:value-type="float">
            <text:p>68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2-02" calcext:value-type="date">
            <text:p>02 Feb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4.5" calcext:value-type="float">
            <text:p>4.50</text:p>
          </table:table-cell>
          <table:table-cell table:style-name="ce8"/>
          <table:table-cell table:style-name="ce7" table:formula="of:=[.E175]+[.C176]-[.D176]" office:value-type="float" office:value="73.39" calcext:value-type="float">
            <text:p>73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3-02" calcext:value-type="date">
            <text:p>02 Mar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76]+[.C177]-[.D177]" office:value-type="float" office:value="79.39" calcext:value-type="float">
            <text:p>79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4-13" calcext:value-type="date">
            <text:p>13 Apr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77]+[.C178]-[.D178]" office:value-type="float" office:value="86.39" calcext:value-type="float">
            <text:p>86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5-11" calcext:value-type="date">
            <text:p>11 May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178]+[.C179]-[.D179]" office:value-type="float" office:value="91.89" calcext:value-type="float">
            <text:p>91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6-01" calcext:value-type="date">
            <text:p>01 Jun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.5" calcext:value-type="float">
            <text:p>5.50</text:p>
          </table:table-cell>
          <table:table-cell table:style-name="ce8"/>
          <table:table-cell table:style-name="ce7" table:formula="of:=[.E179]+[.C180]-[.D180]" office:value-type="float" office:value="97.39" calcext:value-type="float">
            <text:p>97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7-06" calcext:value-type="date">
            <text:p>06 Jul 2015</text:p>
          </table:table-cell>
          <table:table-cell table:style-name="ce3" office:value-type="string" calcext:value-type="string">
            <text:p>Coffee prepayment</text:p>
          </table:table-cell>
          <table:table-cell table:style-name="ce7"/>
          <table:table-cell table:style-name="ce8" office:value-type="float" office:value="10" calcext:value-type="float">
            <text:p>10.00</text:p>
          </table:table-cell>
          <table:table-cell table:style-name="ce7" table:formula="of:=[.E180]+[.C181]-[.D181]" office:value-type="float" office:value="87.39" calcext:value-type="float">
            <text:p>87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7-06" calcext:value-type="date">
            <text:p>06 Jul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.5" calcext:value-type="float">
            <text:p>7.50</text:p>
          </table:table-cell>
          <table:table-cell table:style-name="ce8"/>
          <table:table-cell table:style-name="ce7" table:formula="of:=[.E181]+[.C182]-[.D182]" office:value-type="float" office:value="94.89" calcext:value-type="float">
            <text:p>94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8-03" calcext:value-type="date">
            <text:p>03 Aug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82]+[.C183]-[.D183]" office:value-type="float" office:value="100.89" calcext:value-type="float">
            <text:p>100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9-07" calcext:value-type="date">
            <text:p>07 Sep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83]+[.C184]-[.D184]" office:value-type="float" office:value="107.89" calcext:value-type="float">
            <text:p>107.8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09-07" calcext:value-type="date">
            <text:p>07 Sep 2015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6.5" calcext:value-type="float">
            <text:p>6.50</text:p>
          </table:table-cell>
          <table:table-cell table:style-name="ce7" table:formula="of:=[.E184]+[.C185]-[.D185]" office:value-type="float" office:value="101.39" calcext:value-type="float">
            <text:p>101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10-05" calcext:value-type="date">
            <text:p>05 Oct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85]+[.C186]-[.D186]" office:value-type="float" office:value="108.39" calcext:value-type="float">
            <text:p>108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10-05" calcext:value-type="date">
            <text:p>05 Oct 2015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86]+[.C187]-[.D187]" office:value-type="float" office:value="103.39" calcext:value-type="float">
            <text:p>103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10-05" calcext:value-type="date">
            <text:p>05 Oct 2015</text:p>
          </table:table-cell>
          <table:table-cell table:style-name="ce3" office:value-type="string" calcext:value-type="string">
            <text:p>Coffe prepayment</text:p>
          </table:table-cell>
          <table:table-cell table:style-name="ce7"/>
          <table:table-cell table:style-name="ce8" office:value-type="float" office:value="10" calcext:value-type="float">
            <text:p>10.00</text:p>
          </table:table-cell>
          <table:table-cell table:style-name="ce7" table:formula="of:=[.E187]+[.C188]-[.D188]" office:value-type="float" office:value="93.39" calcext:value-type="float">
            <text:p>93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11-02" calcext:value-type="date">
            <text:p>02 Nov 2015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88]+[.C189]-[.D189]" office:value-type="float" office:value="88.39" calcext:value-type="float">
            <text:p>88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11-02" calcext:value-type="date">
            <text:p>02 Nov 201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89]+[.C190]-[.D190]" office:value-type="float" office:value="95.39" calcext:value-type="float">
            <text:p>95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5-12-07" calcext:value-type="date">
            <text:p>07 Dec 2015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90]+[.C191]-[.D191]" office:value-type="float" office:value="90.39" calcext:value-type="float">
            <text:p>90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105-12-07" calcext:value-type="date">
            <text:p>07 Dec 2105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91]+[.C192]-[.D192]" office:value-type="float" office:value="95.39" calcext:value-type="float">
            <text:p>95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1-04" calcext:value-type="date">
            <text:p>04 Jan 2016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92]+[.C193]-[.D193]" office:value-type="float" office:value="90.39" calcext:value-type="float">
            <text:p>90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1-04" calcext:value-type="date">
            <text:p>04 Jan 201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93]+[.C194]-[.D194]" office:value-type="float" office:value="96.39" calcext:value-type="float">
            <text:p>96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2-01" calcext:value-type="date">
            <text:p>01 Feb 2016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94]+[.C195]-[.D195]" office:value-type="float" office:value="91.39" calcext:value-type="float">
            <text:p>91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2-01" calcext:value-type="date">
            <text:p>01 Feb 201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" calcext:value-type="float">
            <text:p>7.00</text:p>
          </table:table-cell>
          <table:table-cell table:style-name="ce8"/>
          <table:table-cell table:style-name="ce7" table:formula="of:=[.E195]+[.C196]-[.D196]" office:value-type="float" office:value="98.39" calcext:value-type="float">
            <text:p>98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3-07" calcext:value-type="date">
            <text:p>07 Mar 2016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96]+[.C197]-[.D197]" office:value-type="float" office:value="93.39" calcext:value-type="float">
            <text:p>93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3-07" calcext:value-type="date">
            <text:p>07 Mar 201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6" calcext:value-type="float">
            <text:p>6.00</text:p>
          </table:table-cell>
          <table:table-cell table:style-name="ce8"/>
          <table:table-cell table:style-name="ce7" table:formula="of:=[.E197]+[.C198]-[.D198]" office:value-type="float" office:value="99.39" calcext:value-type="float">
            <text:p>99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4-04" calcext:value-type="date">
            <text:p>04 Apr 2016</text:p>
          </table:table-cell>
          <table:table-cell table:style-name="ce3" office:value-type="string" calcext:value-type="string">
            <text:p>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198]+[.C199]-[.D199]" office:value-type="float" office:value="94.39" calcext:value-type="float">
            <text:p>94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4-04" calcext:value-type="date">
            <text:p>04 Apr 201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5" calcext:value-type="float">
            <text:p>5.00</text:p>
          </table:table-cell>
          <table:table-cell table:style-name="ce8"/>
          <table:table-cell table:style-name="ce7" table:formula="of:=[.E199]+[.C200]-[.D200]" office:value-type="float" office:value="99.39" calcext:value-type="float">
            <text:p>99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4-09" calcext:value-type="date">
            <text:p>09 Apr 2016</text:p>
          </table:table-cell>
          <table:table-cell table:style-name="ce3" office:value-type="string" calcext:value-type="string">
            <text:p>:Loans</text:p>
          </table:table-cell>
          <table:table-cell table:style-name="ce7"/>
          <table:table-cell table:style-name="ce8" office:value-type="float" office:value="5" calcext:value-type="float">
            <text:p>5.00</text:p>
          </table:table-cell>
          <table:table-cell table:style-name="ce7" table:formula="of:=[.E200]+[.C201]-[.D201]" office:value-type="float" office:value="94.39" calcext:value-type="float">
            <text:p>94.39</text:p>
          </table:table-cell>
          <table:table-cell table:style-name="ce3" table:number-columns-repeated="249"/>
        </table:table-row>
        <table:table-row table:style-name="ro6">
          <table:table-cell table:style-name="ce1" office:value-type="date" office:date-value="2016-04-09" calcext:value-type="date">
            <text:p>09 Apr 2016</text:p>
          </table:table-cell>
          <table:table-cell table:style-name="ce3" office:value-type="string" calcext:value-type="string">
            <text:p>Coffee</text:p>
          </table:table-cell>
          <table:table-cell table:style-name="ce7" office:value-type="float" office:value="7.5" calcext:value-type="float">
            <text:p>7.50</text:p>
          </table:table-cell>
          <table:table-cell table:style-name="ce8"/>
          <table:table-cell table:style-name="ce7" table:formula="of:=[.E201]+[.C202]-[.D202]" office:value-type="float" office:value="101.89" calcext:value-type="float">
            <text:p>101.89</text:p>
          </table:table-cell>
          <table:table-cell table:style-name="ce3" table:number-columns-repeated="249"/>
        </table:table-row>
        <table:table-row table:style-name="ro4" table:number-rows-repeated="65334">
          <table:table-cell table:style-name="ce1"/>
          <table:table-cell table:style-name="ce3"/>
          <table:table-cell table:style-name="ce7"/>
          <table:table-cell table:style-name="ce8"/>
          <table:table-cell table:style-name="ce7"/>
          <table:table-cell table:style-name="ce3" table:number-columns-repeated="249"/>
        </table:table-row>
        <table:table-row table:style-name="ro7" table:number-rows-repeated="983039">
          <table:table-cell table:number-columns-repeated="254"/>
        </table:table-row>
        <table:table-row table:style-name="ro7">
          <table:table-cell table:number-columns-repeated="25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GB" style:font-name-asian="DejaVu Sans" style:language-asian="en" style:country-asian="US" style:font-name-complex="DejaVu Sans" style:language-complex="en" style:country-complex="US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 </number:text>
      <number:month number:style="long"/>
      <number:text> </number:text>
      <number:year number:style="long"/>
    </number:date-style>
    <number:date-style style:name="N115">
      <number:day number:style="long"/>
      <number:text> </number:text>
      <number:month number:textual="true"/>
      <number:text> </number:text>
      <number:year number:style="long"/>
    </number:date-style>
    <number:date-style style:name="N116">
      <number:day number:style="long"/>
      <number:text>. </number:text>
      <number:month number:textual="true"/>
      <number:text>. </number:text>
      <number:year number:style="long"/>
    </number:date-style>
    <number:date-style style:name="N10111" number:language="en" number:country="GB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4:04:21.0982383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creation-date>2006-11-08T19:29:47</meta:creation-date>
    <dc:date>2016-05-09T14:08:57.238181397</dc:date>
    <meta:editing-cycles>132</meta:editing-cycles>
    <meta:editing-duration>PT3H14M40S</meta:editing-duration>
    <meta:document-statistic meta:table-count="3" meta:cell-count="78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normalcalc" xlink:href="../../.openoffice.org2/user/template/normalcalc.ots" meta:date="2006-11-08T19:29:46"/>
  </office:meta>
</office:document-meta>
</file>