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02in"/>
    </style:style>
    <style:style style:name="co3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3.8228in"/>
    </style:style>
    <style:style style:name="co6" style:family="table-column">
      <style:table-column-properties fo:break-before="auto" style:column-width="0.889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3299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size-complex="12pt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size-complex="12pt"/>
    </style:style>
    <style:style style:name="ce20" style:family="table-cell" style:parent-style-name="Default" style:data-style-name="N1004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1"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size-complex="12pt"/>
    </style:style>
    <style:style style:name="ce26" style:family="table-cell" style:parent-style-name="Default" style:data-style-name="N11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size-complex="12pt"/>
    </style:style>
    <style:style style:name="ce3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.0402in" draw:marker-start-width="0.1402in" draw:marker-end-width="0.1402in" draw:textarea-horizontal-align="center" draw:textarea-vertical-align="middle" fo:padding-top="0.0201in" fo:padding-bottom="0.0201in" fo:padding-left="0.0201in" fo:padding-right="0.0201in"/>
    </style:style>
    <style:style style:name="gr2" style:family="graphic">
      <style:graphic-properties svg:stroke-width="0.0394in" draw:marker-start-width="0.1378in" draw:marker-end-width="0.1378in" draw:textarea-horizontal-align="center" draw:textarea-vertical-align="middle" fo:padding-top="0.0197in" fo:padding-bottom="0.0197in" fo:padding-left="0.0197in" fo:padding-right="0.0197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8"/>
        <table:table-column table:style-name="co2" table:default-cell-style-name="ce21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5" table:default-cell-style-name="ce8"/>
        <table:table-column table:style-name="co4" table:number-columns-repeated="245" table:default-cell-style-name="ce8"/>
        <table:table-column table:style-name="co6" table:number-columns-repeated="768" table:default-cell-style-name="ce8"/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 office:value-type="string" calcext:value-type="string">
            <text:p>First Telecom</text:p>
          </table:table-cell>
          <table:table-cell table:style-name="ce2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0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1"/>
          <table:table-cell table:style-name="ce9"/>
          <table:table-cell table:style-name="ce15"/>
          <table:table-cell table:style-name="ce6" office:value-type="string" calcext:value-type="string">
            <text:p>Grand Total</text:p>
          </table:table-cell>
          <table:table-cell table:style-name="ce6" table:formula="of:=[.J12]+[.J26]+[.J40]+[.J54]+[.J68]+[.J82]+[.J96]" office:value-type="float" office:value="1520.22" calcext:value-type="float">
            <text:p>1520.22</text:p>
          </table:table-cell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6">
          <table:table-cell table:style-name="ce3" office:value-type="string" calcext:value-type="string">
            <text:p>Date</text:p>
          </table:table-cell>
          <table:table-cell table:style-name="ce11" office:value-type="string" calcext:value-type="string">
            <text:p>No of Calls</text:p>
          </table:table-cell>
          <table:table-cell table:style-name="ce16" office:value-type="string" calcext:value-type="string">
            <text:p>Duration</text:p>
          </table:table-cell>
          <table:table-cell table:style-name="ce23" office:value-type="string" calcext:value-type="string">
            <text:p>Cost</text:p>
          </table:table-cell>
          <table:table-cell table:style-name="ce23" office:value-type="string" calcext:value-type="string">
            <text:p>Charges</text:p>
          </table:table-cell>
          <table:table-cell table:style-name="ce27" office:value-type="string" calcext:value-type="string">
            <text:p>Average</text:p>
          </table:table-cell>
          <table:table-cell table:style-name="ce23" office:value-type="string" calcext:value-type="string">
            <text:p>Line Rental</text:p>
          </table:table-cell>
          <table:table-cell table:style-name="ce23" office:value-type="string" calcext:value-type="string">
            <text:p>C/Display</text:p>
          </table:table-cell>
          <table:table-cell table:style-name="ce23" office:value-type="string" calcext:value-type="string">
            <text:p>VAT</text:p>
          </table:table-cell>
          <table:table-cell table:style-name="ce23" office:value-type="string" calcext:value-type="string">
            <text:p>Total</text:p>
          </table:table-cell>
          <table:table-cell table:style-name="ce11" office:value-type="string" calcext:value-type="string">
            <text:p>Notes</text:p>
          </table:table-cell>
          <table:table-cell table:number-columns-repeated="1013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3" table:number-columns-repeated="2"/>
          <table:table-cell table:style-name="ce27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7">
          <table:table-cell table:style-name="ce1" office:value-type="date" office:date-value="2008-09-05" calcext:value-type="date">
            <text:p>05 Sep 2008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time" office:time-value="PT04H09M44S" calcext:value-type="time">
            <text:p>04:09:44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/>
          <table:table-cell table:style-name="ce26" table:formula="of:=([.D8]/[.B8])*100" office:value-type="float" office:value="6.7027027027027" calcext:value-type="float">
            <text:p>6.702703</text:p>
          </table:table-cell>
          <table:table-cell table:style-name="ce22" office:value-type="float" office:value="16.84" calcext:value-type="float">
            <text:p>16.84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table:formula="of:=[.D8]+[.G8]+[.H8]+[.I8]" office:value-type="float" office:value="25.8" calcext:value-type="float">
            <text:p>25.80</text:p>
          </table:table-cell>
          <table:table-cell table:style-name="ce9" office:value-type="string" calcext:value-type="string">
            <text:p>Two months' rental &amp; C/D</text:p>
          </table:table-cell>
          <table:table-cell table:number-columns-repeated="1013"/>
        </table:table-row>
        <table:table-row table:style-name="ro7">
          <table:table-cell table:style-name="ce1" office:value-type="date" office:date-value="2008-10-05" calcext:value-type="date">
            <text:p>05 Oct 2008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time" office:time-value="PT04H41M58S" calcext:value-type="time">
            <text:p>04:41:58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/>
          <table:table-cell table:style-name="ce26" table:formula="of:=([.D9]/[.B9])*100" office:value-type="float" office:value="9.57777777777778" calcext:value-type="float">
            <text:p>9.577778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table:formula="of:=[.D9]+[.G9]+[.H9]+[.I9]" office:value-type="float" office:value="17.21" calcext:value-type="float">
            <text:p>17.21</text:p>
          </table:table-cell>
          <table:table-cell table:number-columns-repeated="1014"/>
        </table:table-row>
        <table:table-row table:style-name="ro7">
          <table:table-cell table:style-name="ce1" office:value-type="date" office:date-value="2008-11-05" calcext:value-type="date">
            <text:p>05 Nov 2008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time" office:time-value="PT05H33M21S" calcext:value-type="time">
            <text:p>05:33:21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/>
          <table:table-cell table:style-name="ce26" table:formula="of:=([.D10]/[.B10])*100" office:value-type="float" office:value="5.52307692307692" calcext:value-type="float">
            <text:p>5.523077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table:formula="of:=[.D10]+[.G10]+[.H10]+[.I10]" office:value-type="float" office:value="16.37" calcext:value-type="float">
            <text:p>16.37</text:p>
          </table:table-cell>
          <table:table-cell table:number-columns-repeated="1014"/>
        </table:table-row>
        <table:table-row table:style-name="ro7">
          <table:table-cell table:style-name="ce1" office:value-type="date" office:date-value="2008-12-05" calcext:value-type="date">
            <text:p>05 Dec 2008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time" office:time-value="PT07H45M44S" calcext:value-type="time">
            <text:p>07:45:44</text:p>
          </table:table-cell>
          <table:table-cell table:style-name="ce22" office:value-type="float" office:value="8.42" calcext:value-type="float">
            <text:p>8.42</text:p>
          </table:table-cell>
          <table:table-cell table:style-name="ce22"/>
          <table:table-cell table:style-name="ce26" table:formula="of:=([.D11]/[.B11])*100" office:value-type="float" office:value="12.2028985507246" calcext:value-type="float">
            <text:p>12.202899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table:formula="of:=[.D11]+[.G11]+[.H11]+[.I11]" office:value-type="float" office:value="21.57" calcext:value-type="float">
            <text:p>21.57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tals</text:p>
          </table:table-cell>
          <table:table-cell table:style-name="ce10" table:formula="of:=SUM([.B8:.B11])" office:value-type="float" office:value="216" calcext:value-type="float">
            <text:p>216</text:p>
          </table:table-cell>
          <table:table-cell table:style-name="ce17" table:formula="of:=SUM([.C8:.C11])" office:value-type="time" office:time-value="PT22H10M47S" calcext:value-type="time">
            <text:p>22:10:47</text:p>
          </table:table-cell>
          <table:table-cell table:style-name="ce24" table:formula="of:=SUM([.D8:.D11])" office:value-type="float" office:value="18.8" calcext:value-type="float">
            <text:p>18.80</text:p>
          </table:table-cell>
          <table:table-cell table:style-name="ce24"/>
          <table:table-cell table:style-name="ce28" table:formula="of:=[.D12]/[.B12]*100" office:value-type="float" office:value="8.7037037037037" calcext:value-type="float">
            <text:p>8.703704</text:p>
          </table:table-cell>
          <table:table-cell table:style-name="ce24" table:formula="of:=SUM([.G8:.G11])" office:value-type="float" office:value="43.39" calcext:value-type="float">
            <text:p>43.39</text:p>
          </table:table-cell>
          <table:table-cell table:style-name="ce24" table:formula="of:=SUM([.H8:.H11])" office:value-type="float" office:value="7.11" calcext:value-type="float">
            <text:p>7.11</text:p>
          </table:table-cell>
          <table:table-cell table:style-name="ce24" table:formula="of:=SUM([.I8:.I11])" office:value-type="float" office:value="11.65" calcext:value-type="float">
            <text:p>11.65</text:p>
          </table:table-cell>
          <table:table-cell table:style-name="ce24" table:formula="of:=SUM([.J8:.J11])" office:value-type="float" office:value="80.95" calcext:value-type="float">
            <text:p>80.95</text:p>
          </table:table-cell>
          <table:table-cell table:style-name="ce31" table:number-columns-repeated="246"/>
          <table:table-cell table:number-columns-repeated="768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 office:value-type="date" office:date-value="2009-01-05" calcext:value-type="date">
            <text:p>05 Jan 2009</text:p>
          </table:table-cell>
          <table:table-cell table:style-name="ce9" office:value-type="float" office:value="52" calcext:value-type="float">
            <text:p>52</text:p>
          </table:table-cell>
          <table:table-cell table:style-name="ce15" office:value-type="time" office:time-value="PT07H49M53S" calcext:value-type="time">
            <text:p>07:49:53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/>
          <table:table-cell table:style-name="ce26" table:formula="of:=([.D14]/[.B14])*100" office:value-type="float" office:value="5.61538461538462" calcext:value-type="float">
            <text:p>5.615385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table:formula="of:=[.D14]+[.G14]+[.H14]+[.I14]" office:value-type="float" office:value="15.25" calcext:value-type="float">
            <text:p>15.2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2-05" calcext:value-type="date">
            <text:p>05 Feb 2009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time" office:time-value="PT07H05M34S" calcext:value-type="time">
            <text:p>07:05:34</text:p>
          </table:table-cell>
          <table:table-cell table:style-name="ce22" office:value-type="float" office:value="9.31" calcext:value-type="float">
            <text:p>9.31</text:p>
          </table:table-cell>
          <table:table-cell table:style-name="ce22"/>
          <table:table-cell table:style-name="ce26" table:formula="of:=([.D15]/[.B15])*100" office:value-type="float" office:value="17.2407407407407" calcext:value-type="float">
            <text:p>17.240741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table:formula="of:=[.D15]+[.G15]+[.H15]+[.I15]" office:value-type="float" office:value="22.6" calcext:value-type="float">
            <text:p>22.6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3-05" calcext:value-type="date">
            <text:p>05 Mar 2009</text:p>
          </table:table-cell>
          <table:table-cell table:style-name="ce9" office:value-type="float" office:value="105" calcext:value-type="float">
            <text:p>105</text:p>
          </table:table-cell>
          <table:table-cell table:style-name="ce15" office:value-type="time" office:time-value="PT06H21M54S" calcext:value-type="time">
            <text:p>06:21:54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/>
          <table:table-cell table:style-name="ce26" table:formula="of:=([.D16]/[.B16])*100" office:value-type="float" office:value="6.21904761904762" calcext:value-type="float">
            <text:p>6.219048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table:formula="of:=[.D16]+[.G16]+[.H16]+[.I16]" office:value-type="float" office:value="19.4" calcext:value-type="float">
            <text:p>19.4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4-05" calcext:value-type="date">
            <text:p>05 Apr 2009</text:p>
          </table:table-cell>
          <table:table-cell table:style-name="ce9" office:value-type="float" office:value="78" calcext:value-type="float">
            <text:p>78</text:p>
          </table:table-cell>
          <table:table-cell table:style-name="ce15" office:value-type="time" office:time-value="PT04H06M58S" calcext:value-type="time">
            <text:p>04:06:58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/>
          <table:table-cell table:style-name="ce26" table:formula="of:=([.D17]/[.B17])*100" office:value-type="float" office:value="4.69230769230769" calcext:value-type="float">
            <text:p>4.692308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table:formula="of:=[.D17]+[.G17]+[.H17]+[.I17]" office:value-type="float" office:value="16.1" calcext:value-type="float">
            <text:p>16.1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5-05" calcext:value-type="date">
            <text:p>05 May 2009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time" office:time-value="PT02H43M23S" calcext:value-type="time">
            <text:p>02:43:23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/>
          <table:table-cell table:style-name="ce26" table:formula="of:=([.D18]/[.B18])*100" office:value-type="float" office:value="5.05660377358491" calcext:value-type="float">
            <text:p>5.056604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table:formula="of:=[.D18]+[.G18]+[.H18]+[.I18]" office:value-type="float" office:value="14.97" calcext:value-type="float">
            <text:p>14.9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6-05" calcext:value-type="date">
            <text:p>05 Jun 2009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time" office:time-value="PT03H16M00S" calcext:value-type="time">
            <text:p>03:16:0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/>
          <table:table-cell table:style-name="ce26" table:formula="of:=([.D19]/[.B19])*100" office:value-type="float" office:value="4.42" calcext:value-type="float">
            <text:p>4.420000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table:formula="of:=[.D19]+[.G19]+[.H19]+[.I19]" office:value-type="float" office:value="14.43" calcext:value-type="float">
            <text:p>14.4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7-05" calcext:value-type="date">
            <text:p>05 Jul 2009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time" office:time-value="PT01H56M34S" calcext:value-type="time">
            <text:p>01:56:34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/>
          <table:table-cell table:style-name="ce26" table:formula="of:=([.D20]/[.B20])*100" office:value-type="float" office:value="5.02702702702703" calcext:value-type="float">
            <text:p>5.027027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table:formula="of:=[.D20]+[.G20]+[.H20]+[.I20]" office:value-type="float" office:value="14.03" calcext:value-type="float">
            <text:p>14.0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8-05" calcext:value-type="date">
            <text:p>05 Aug 2009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time" office:time-value="PT03H09M14S" calcext:value-type="time">
            <text:p>03:09:14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/>
          <table:table-cell table:style-name="ce26" table:formula="of:=([.D21]/[.B21])*100" office:value-type="float" office:value="3.27777777777778" calcext:value-type="float">
            <text:p>3.277778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table:formula="of:=[.D21]+[.G21]+[.H21]+[.I21]" office:value-type="float" office:value="15.28" calcext:value-type="float">
            <text:p>15.2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9-05" calcext:value-type="date">
            <text:p>05 Sep 2009</text:p>
          </table:table-cell>
          <table:table-cell table:style-name="ce9" office:value-type="float" office:value="97" calcext:value-type="float">
            <text:p>97</text:p>
          </table:table-cell>
          <table:table-cell table:style-name="ce15" office:value-type="time" office:time-value="PT04H09M53S" calcext:value-type="time">
            <text:p>04:09:53</text:p>
          </table:table-cell>
          <table:table-cell table:style-name="ce22" office:value-type="float" office:value="5.14" calcext:value-type="float">
            <text:p>5.14</text:p>
          </table:table-cell>
          <table:table-cell table:style-name="ce22"/>
          <table:table-cell table:style-name="ce26" table:formula="of:=([.D22]/[.B22])*100" office:value-type="float" office:value="5.29896907216495" calcext:value-type="float">
            <text:p>5.298969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table:formula="of:=[.D22]+[.G22]+[.H22]+[.I22]" office:value-type="float" office:value="17.8" calcext:value-type="float">
            <text:p>17.8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10-05" calcext:value-type="date">
            <text:p>05 Oct 2009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time" office:time-value="PT02H32M05S" calcext:value-type="time">
            <text:p>02:32:05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/>
          <table:table-cell table:style-name="ce26" table:formula="of:=([.D23]/[.B23])*100" office:value-type="float" office:value="4.93055555555556" calcext:value-type="float">
            <text:p>4.930556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table:formula="of:=[.D23]+[.G23]+[.H23]+[.I23]" office:value-type="float" office:value="15.97" calcext:value-type="float">
            <text:p>15.9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11-05" calcext:value-type="date">
            <text:p>05 Nov 2009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time" office:time-value="PT03H36M18S" calcext:value-type="time">
            <text:p>03:36:18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/>
          <table:table-cell table:style-name="ce26" table:formula="of:=([.D24]/[.B24])*100" office:value-type="float" office:value="8.45454545454546" calcext:value-type="float">
            <text:p>8.454545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table:formula="of:=[.D24]+[.G24]+[.H24]+[.I24]" office:value-type="float" office:value="18.31" calcext:value-type="float">
            <text:p>18.3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12-05" calcext:value-type="date">
            <text:p>05 Dec 2009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time" office:time-value="PT04H24M57S" calcext:value-type="time">
            <text:p>04:24:57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/>
          <table:table-cell table:style-name="ce26" table:formula="of:=([.D25]/[.B25])*100" office:value-type="float" office:value="4.9" calcext:value-type="float">
            <text:p>4.900000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table:formula="of:=[.D25]+[.G25]+[.H25]+[.I25]" office:value-type="float" office:value="16.96" calcext:value-type="float">
            <text:p>16.9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2" table:formula="of:=SUM([.B14:.B25])" office:value-type="float" office:value="844" calcext:value-type="float">
            <text:p>844</text:p>
          </table:table-cell>
          <table:table-cell table:style-name="ce18" table:formula="of:=SUM([.C14:.C25])" office:value-type="time" office:time-value="PT51H12M43S" calcext:value-type="time">
            <text:p>03:12:43</text:p>
          </table:table-cell>
          <table:table-cell table:style-name="ce6" table:formula="of:=SUM([.D14:.D25])" office:value-type="float" office:value="50.8" calcext:value-type="float">
            <text:p>50.80</text:p>
          </table:table-cell>
          <table:table-cell table:style-name="ce6"/>
          <table:table-cell table:style-name="ce29" table:formula="of:=[.D26]/[.B26]*100" office:value-type="float" office:value="6.01895734597156" calcext:value-type="float">
            <text:p>6.018957</text:p>
          </table:table-cell>
          <table:table-cell table:style-name="ce6" table:formula="of:=SUM([.G14:.G25])" office:value-type="float" office:value="106.2" calcext:value-type="float">
            <text:p>106.20</text:p>
          </table:table-cell>
          <table:table-cell table:style-name="ce6" table:formula="of:=SUM([.H14:.H25])" office:value-type="float" office:value="17.88" calcext:value-type="float">
            <text:p>17.88</text:p>
          </table:table-cell>
          <table:table-cell table:style-name="ce6" table:formula="of:=SUM([.I14:.I25])" office:value-type="float" office:value="26.22" calcext:value-type="float">
            <text:p>26.22</text:p>
          </table:table-cell>
          <table:table-cell table:style-name="ce6" table:formula="of:=SUM([.J14:.J25])" office:value-type="float" office:value="201.1" calcext:value-type="float">
            <text:p>201.10</text:p>
          </table:table-cell>
          <table:table-cell table:style-name="ce32" table:number-columns-repeated="246"/>
          <table:table-cell table:number-columns-repeated="768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 office:value-type="date" office:date-value="2010-01-05" calcext:value-type="date">
            <text:p>05 Jan 2010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time" office:time-value="PT03H14M16S" calcext:value-type="time">
            <text:p>03:14:16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/>
          <table:table-cell table:style-name="ce26" table:formula="of:=([.D28]/[.B28])*100" office:value-type="float" office:value="5.17021276595745" calcext:value-type="float">
            <text:p>5.170213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table:formula="of:=[.D28]+[.G28]+[.H28]+[.I28]" office:value-type="float" office:value="15" calcext:value-type="float">
            <text:p>15.0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2-05" calcext:value-type="date">
            <text:p>05 Feb 2010</text:p>
          </table:table-cell>
          <table:table-cell table:style-name="ce9" office:value-type="float" office:value="78" calcext:value-type="float">
            <text:p>78</text:p>
          </table:table-cell>
          <table:table-cell table:style-name="ce15" office:value-type="time" office:time-value="PT05H05M24S" calcext:value-type="time">
            <text:p>05:05:24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/>
          <table:table-cell table:style-name="ce26" table:formula="of:=([.D29]/[.B29])*100" office:value-type="float" office:value="6.3974358974359" calcext:value-type="float">
            <text:p>6.397436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table:formula="of:=[.D29]+[.G29]+[.H29]+[.I29]" office:value-type="float" office:value="18.01" calcext:value-type="float">
            <text:p>18.0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3-05" calcext:value-type="date">
            <text:p>05 Mar 2010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time" office:time-value="PT05H00M31S" calcext:value-type="time">
            <text:p>05:00:31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/>
          <table:table-cell table:style-name="ce26" table:formula="of:=([.D30]/[.B30])*100" office:value-type="float" office:value="8.13636363636364" calcext:value-type="float">
            <text:p>8.136364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table:formula="of:=[.D30]+[.G30]+[.H30]+[.I30]" office:value-type="float" office:value="18.46" calcext:value-type="float">
            <text:p>18.4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4-05" calcext:value-type="date">
            <text:p>05 Apr 2010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time" office:time-value="PT06H25M36S" calcext:value-type="time">
            <text:p>06:25:36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/>
          <table:table-cell table:style-name="ce26" table:formula="of:=([.D31]/[.B31])*100" office:value-type="float" office:value="10.34" calcext:value-type="float">
            <text:p>10.340000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table:formula="of:=[.D31]+[.G31]+[.H31]+[.I31]" office:value-type="float" office:value="18.22" calcext:value-type="float">
            <text:p>18.2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5-05" calcext:value-type="date">
            <text:p>05 May 2010</text:p>
          </table:table-cell>
          <table:table-cell table:style-name="ce9" office:value-type="float" office:value="61" calcext:value-type="float">
            <text:p>61</text:p>
          </table:table-cell>
          <table:table-cell table:style-name="ce15" office:value-type="time" office:time-value="PT02H32M53S" calcext:value-type="time">
            <text:p>02:32:53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/>
          <table:table-cell table:style-name="ce26" table:formula="of:=([.D32]/[.B32])*100" office:value-type="float" office:value="5.68852459016394" calcext:value-type="float">
            <text:p>5.688525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table:formula="of:=[.D32]+[.G32]+[.H32]+[.I32]" office:value-type="float" office:value="16.23" calcext:value-type="float">
            <text:p>16.2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6-05" calcext:value-type="date">
            <text:p>05 Jun 2010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time" office:time-value="PT04H34M45S" calcext:value-type="time">
            <text:p>04:34:45</text:p>
          </table:table-cell>
          <table:table-cell table:style-name="ce22" office:value-type="float" office:value="6.36" calcext:value-type="float">
            <text:p>6.36</text:p>
          </table:table-cell>
          <table:table-cell table:style-name="ce22"/>
          <table:table-cell table:style-name="ce26" table:formula="of:=([.D33]/[.B33])*100" office:value-type="float" office:value="9.78461538461539" calcext:value-type="float">
            <text:p>9.784615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table:formula="of:=[.D33]+[.G33]+[.H33]+[.I33]" office:value-type="float" office:value="19.62" calcext:value-type="float">
            <text:p>19.6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7-05" calcext:value-type="date">
            <text:p>05 Jul 2010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time" office:time-value="PT03H51M22S" calcext:value-type="time">
            <text:p>03:51:22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/>
          <table:table-cell table:style-name="ce26" table:formula="of:=([.D34]/[.B34])*100" office:value-type="float" office:value="5.73684210526316" calcext:value-type="float">
            <text:p>5.736842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table:formula="of:=[.D34]+[.G34]+[.H34]+[.I34]" office:value-type="float" office:value="15.99" calcext:value-type="float">
            <text:p>15.9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8-05" calcext:value-type="date">
            <text:p>05 Aug 2010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time" office:time-value="PT04H19M05S" calcext:value-type="time">
            <text:p>04:19:0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/>
          <table:table-cell table:style-name="ce26" table:formula="of:=([.D35]/[.B35])*100" office:value-type="float" office:value="2.96610169491525" calcext:value-type="float">
            <text:p>2.966102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table:formula="of:=[.D35]+[.G35]+[.H35]+[.I35]" office:value-type="float" office:value="14.21" calcext:value-type="float">
            <text:p>14.2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9-05" calcext:value-type="date">
            <text:p>05 Sep 2010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time" office:time-value="PT03H11M54S" calcext:value-type="time">
            <text:p>03:11:54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/>
          <table:table-cell table:style-name="ce26" table:formula="of:=([.D36]/[.B36])*100" office:value-type="float" office:value="4.1625" calcext:value-type="float">
            <text:p>4.162500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table:formula="of:=[.D36]+[.G36]+[.H36]+[.I36]" office:value-type="float" office:value="16.06" calcext:value-type="float">
            <text:p>16.0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10-05" calcext:value-type="date">
            <text:p>05 Oct 2010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time" office:time-value="PT00H59M28S" calcext:value-type="time">
            <text:p>00:59:28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([.D37]/[.B37])*100" office:value-type="float" office:value="4.70833333333333" calcext:value-type="float">
            <text:p>4.708333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table:formula="of:=[.D37]+[.E37]+[.G37]+[.H37]+[.I37]" office:value-type="float" office:value="18.02" calcext:value-type="float">
            <text:p>18.02</text:p>
          </table:table-cell>
          <table:table-cell table:style-name="ce9" office:value-type="string" calcext:value-type="string">
            <text:p>Line rental up. First month of new agreement</text:p>
          </table:table-cell>
          <table:table-cell table:number-columns-repeated="1013"/>
        </table:table-row>
        <table:table-row table:style-name="ro2">
          <table:table-cell table:style-name="ce1" office:value-type="date" office:date-value="2010-11-05" calcext:value-type="date">
            <text:p>05 Nov 2010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time" office:time-value="PT01H43M05S" calcext:value-type="time">
            <text:p>01:43:05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([.D38]/[.B38])*100" office:value-type="float" office:value="6.81395348837209" calcext:value-type="float">
            <text:p>6.813953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" calcext:value-type="float">
            <text:p>3.00</text:p>
          </table:table-cell>
          <table:table-cell table:style-name="ce22" table:formula="of:=[.D38]+[.E38]+[.G38]+[.H38]+[.I38]" office:value-type="float" office:value="20.14" calcext:value-type="float">
            <text:p>20.1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12-05" calcext:value-type="date">
            <text:p>05 Dec 2010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time" office:time-value="PT02H11M08S" calcext:value-type="time">
            <text:p>02:11:08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([.D39]/[.B39])*100" office:value-type="float" office:value="7.76190476190476" calcext:value-type="float">
            <text:p>7.76190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table:formula="of:=[.D39]+[.E39]+[.G39]+[.H39]+[.I39]" office:value-type="float" office:value="20.53" calcext:value-type="float">
            <text:p>20.5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2" table:formula="of:=SUM([.B28:.B39])" office:value-type="float" office:value="672" calcext:value-type="float">
            <text:p>672</text:p>
          </table:table-cell>
          <table:table-cell table:style-name="ce18" table:formula="of:=SUM([.C28:.C39])" office:value-type="time" office:time-value="PT43H09M27S" calcext:value-type="time">
            <text:p>19:09:27</text:p>
          </table:table-cell>
          <table:table-cell table:style-name="ce12" table:formula="of:=SUM([.D28:.D39])" office:value-type="float" office:value="43.46" calcext:value-type="float">
            <text:p>43.46</text:p>
          </table:table-cell>
          <table:table-cell table:style-name="ce12" table:formula="of:=SUM([.E28:.E39])" office:value-type="float" office:value="11.34" calcext:value-type="float">
            <text:p>11.34</text:p>
          </table:table-cell>
          <table:table-cell table:style-name="ce29" table:formula="of:=[.D40]/[.B40]*100" office:value-type="float" office:value="6.46726190476191" calcext:value-type="float">
            <text:p>6.467262</text:p>
          </table:table-cell>
          <table:table-cell table:style-name="ce12" table:formula="of:=SUM([.G28:.G39])" office:value-type="float" office:value="106.47" calcext:value-type="float">
            <text:p>106.47</text:p>
          </table:table-cell>
          <table:table-cell table:style-name="ce12" table:formula="of:=SUM([.H28:.H39])" office:value-type="float" office:value="17.88" calcext:value-type="float">
            <text:p>17.88</text:p>
          </table:table-cell>
          <table:table-cell table:style-name="ce12" table:formula="of:=SUM([.I28:.I39])" office:value-type="float" office:value="31.34" calcext:value-type="float">
            <text:p>31.34</text:p>
          </table:table-cell>
          <table:table-cell table:style-name="ce12" table:formula="of:=SUM([.J28:.J39])" office:value-type="float" office:value="210.49" calcext:value-type="float">
            <text:p>210.49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 office:value-type="date" office:date-value="2012-01-05" calcext:value-type="date">
            <text:p>05 Jan 2012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time" office:time-value="PT01H08M04S" calcext:value-type="time">
            <text:p>01:08:0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2]/[.B42]*100" office:value-type="float" office:value="4.02380952380952" calcext:value-type="float">
            <text:p>4.02381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table:formula="of:=[.D42]+[.E42]+[.G42]+[.H42]+[.I42]" office:value-type="float" office:value="19.08" calcext:value-type="float">
            <text:p>19.0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2-05" calcext:value-type="date">
            <text:p>05 Feb 2012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time" office:time-value="PT02H09M28S" calcext:value-type="time">
            <text:p>02:09:28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3]/[.B43]*100" office:value-type="float" office:value="7.40540540540541" calcext:value-type="float">
            <text:p>7.40540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table:formula="of:=[.D43]+[.E43]+[.G43]+[.H43]+[.I43]" office:value-type="float" office:value="20.34" calcext:value-type="float">
            <text:p>20.3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3-03" calcext:value-type="date">
            <text:p>03 Mar 2012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time" office:time-value="PT02H27M51S" calcext:value-type="time">
            <text:p>02:27:5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4]/[.B44]*100" office:value-type="float" office:value="7.5" calcext:value-type="float">
            <text:p>7.500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table:formula="of:=[.D44]+[.E44]+[.G44]+[.H44]+[.I44]" office:value-type="float" office:value="19.57" calcext:value-type="float">
            <text:p>19.5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4-05" calcext:value-type="date">
            <text:p>05 Apr 2012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time" office:time-value="PT01H44M56S" calcext:value-type="time">
            <text:p>01:44:5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5]/[.B45]*100" office:value-type="float" office:value="5.075" calcext:value-type="float">
            <text:p>5.075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table:formula="of:=[.D45]+[.E45]+[.G45]+[.H45]+[.I45]" office:value-type="float" office:value="19.49" calcext:value-type="float">
            <text:p>19.4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5-05" calcext:value-type="date">
            <text:p>05 May 2012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time" office:time-value="PT03H57M57S" calcext:value-type="time">
            <text:p>03:57:57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6]/[.B46]*100" office:value-type="float" office:value="7.36170212765957" calcext:value-type="float">
            <text:p>7.361702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table:formula="of:=[.D46]+[.E46]+[.G46]+[.H46]+[.I46]" office:value-type="float" office:value="21.2" calcext:value-type="float">
            <text:p>21.2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6-05" calcext:value-type="date">
            <text:p>05 Jun 2011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time" office:time-value="PT01H25M14S" calcext:value-type="time">
            <text:p>01:25:14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7]/[.B47]*100" office:value-type="float" office:value="13.3548387096774" calcext:value-type="float">
            <text:p>13.354839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table:formula="of:=[.D47]+[.E47]+[.G47]+[.H47]+[.I47]" office:value-type="float" office:value="22.02" calcext:value-type="float">
            <text:p>22.0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7-05" calcext:value-type="date">
            <text:p>05 Jul 2011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time" office:time-value="PT03H05M50S" calcext:value-type="time">
            <text:p>03:05:50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8]/[.B48]*100" office:value-type="float" office:value="8.85714285714286" calcext:value-type="float">
            <text:p>8.857143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table:formula="of:=[.D48]+[.E48]+[.G48]+[.H48]+[.I48]" office:value-type="float" office:value="22.26" calcext:value-type="float">
            <text:p>22.2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8-05" calcext:value-type="date">
            <text:p>05 Aug 2011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time" office:time-value="PT02H13M15S" calcext:value-type="time">
            <text:p>02:13:15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49]/[.B49]*100" office:value-type="float" office:value="6.38888888888889" calcext:value-type="float">
            <text:p>6.388889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table:formula="of:=[.D49]+[.E49]+[.G49]+[.H49]+[.I49]" office:value-type="float" office:value="21.19" calcext:value-type="float">
            <text:p>21.1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9-05" calcext:value-type="date">
            <text:p>05 Sep 2011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time" office:time-value="PT02H58M28S" calcext:value-type="time">
            <text:p>02:58:28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3.79" calcext:value-type="float">
            <text:p>3.79</text:p>
          </table:table-cell>
          <table:table-cell table:style-name="ce26" table:formula="of:=[.D50]/[.B50]*100" office:value-type="float" office:value="8.06976744186047" calcext:value-type="float">
            <text:p>8.06976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table:formula="of:=[.D50]+[.E50]+[.G50]+[.H50]+[.I50]" office:value-type="float" office:value="21.23" calcext:value-type="float">
            <text:p>21.2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10-05" calcext:value-type="date">
            <text:p>05 Oct 2011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time" office:time-value="PT02H26M07S" calcext:value-type="time">
            <text:p>02:26:07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79" calcext:value-type="float">
            <text:p>3.79</text:p>
          </table:table-cell>
          <table:table-cell table:style-name="ce26" table:formula="of:=[.D51]/[.B51]*100" office:value-type="float" office:value="5.50877192982456" calcext:value-type="float">
            <text:p>5.508772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table:formula="of:=[.D51]+[.E51]+[.G51]+[.H51]+[.I51]" office:value-type="float" office:value="20.83" calcext:value-type="float">
            <text:p>20.8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11-05" calcext:value-type="date">
            <text:p>05 Nov 2011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time" office:time-value="PT01H29M11S" calcext:value-type="time">
            <text:p>01:29:1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52]/[.B52]*100" office:value-type="float" office:value="9.66666666666667" calcext:value-type="float">
            <text:p>9.66666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table:formula="of:=[.D52]+[.E52]+[.G52]+[.H52]+[.I52]" office:value-type="float" office:value="19.84" calcext:value-type="float">
            <text:p>19.8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12-05" calcext:value-type="date">
            <text:p>05 Dec 201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time" office:time-value="PT01H01M44S" calcext:value-type="time">
            <text:p>01:01:44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53]/[.B53]*100" office:value-type="float" office:value="6.18181818181818" calcext:value-type="float">
            <text:p>6.181818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table:formula="of:=[.D53]+[.E53]+[.G53]+[.H53]+[.I53]" office:value-type="float" office:value="18.68" calcext:value-type="float">
            <text:p>18.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otals</text:p>
          </table:table-cell>
          <table:table-cell table:style-name="ce13" table:formula="of:=SUM([.B42:.B53])" office:value-type="float" office:value="474" calcext:value-type="float">
            <text:p>474</text:p>
          </table:table-cell>
          <table:table-cell table:style-name="ce19" table:formula="of:=SUM([.C42:.C53])" office:value-type="time" office:time-value="PT26H08M05S" calcext:value-type="time">
            <text:p>02:08:05</text:p>
          </table:table-cell>
          <table:table-cell table:style-name="ce25" table:formula="of:=SUM([.D42:.D53])" office:value-type="float" office:value="34.24" calcext:value-type="float">
            <text:p>34.24</text:p>
          </table:table-cell>
          <table:table-cell table:style-name="ce25" table:formula="of:=SUM([.E42:.E53])" office:value-type="float" office:value="45.38" calcext:value-type="float">
            <text:p>45.38</text:p>
          </table:table-cell>
          <table:table-cell table:style-name="ce30" table:formula="of:=[.D54]/[.B54]*100" office:value-type="float" office:value="7.22362869198312" calcext:value-type="float">
            <text:p>7.223629</text:p>
          </table:table-cell>
          <table:table-cell table:style-name="ce25" table:formula="of:=SUM([.G42:.G53])" office:value-type="float" office:value="107.28" calcext:value-type="float">
            <text:p>107.28</text:p>
          </table:table-cell>
          <table:table-cell table:style-name="ce25" table:formula="of:=SUM([.H42:.H53])" office:value-type="float" office:value="17.88" calcext:value-type="float">
            <text:p>17.88</text:p>
          </table:table-cell>
          <table:table-cell table:style-name="ce25" table:formula="of:=SUM([.I42:.I53])" office:value-type="float" office:value="40.95" calcext:value-type="float">
            <text:p>40.95</text:p>
          </table:table-cell>
          <table:table-cell table:style-name="ce25" table:formula="of:=SUM([.J42:.J53])" office:value-type="float" office:value="245.73" calcext:value-type="float">
            <text:p>245.73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 office:value-type="date" office:date-value="2012-01-05" calcext:value-type="date">
            <text:p>05 Jan 201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time" office:time-value="PT01H28M43S" calcext:value-type="time">
            <text:p>01:28:4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56]/[.B56]*100" office:value-type="float" office:value="7" calcext:value-type="float">
            <text:p>7.000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table:formula="of:=[.D56]+[.E56]+[.G56]+[.H56]+[.I56]" office:value-type="float" office:value="19.82" calcext:value-type="float">
            <text:p>19.8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2-05" calcext:value-type="date">
            <text:p>05 Feb 2012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time" office:time-value="PT02H40M17S" calcext:value-type="time">
            <text:p>02:40:17</text:p>
          </table:table-cell>
          <table:table-cell table:style-name="ce9" office:value-type="float" office:value="6.66" calcext:value-type="float">
            <text:p>6.66</text:p>
          </table:table-cell>
          <table:table-cell table:style-name="ce9" office:value-type="float" office:value="3.78" calcext:value-type="float">
            <text:p>3.78</text:p>
          </table:table-cell>
          <table:table-cell table:style-name="ce26" table:formula="of:=[.D57]/[.B57]*100" office:value-type="float" office:value="13.0588235294118" calcext:value-type="float">
            <text:p>13.058824</text:p>
          </table:table-cell>
          <table:table-cell table:style-name="ce9" office:value-type="float" office:value="8.94" calcext:value-type="float">
            <text:p>8.94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4.17" calcext:value-type="float">
            <text:p>4.17</text:p>
          </table:table-cell>
          <table:table-cell table:style-name="ce22" table:formula="of:=[.D57]+[.E57]+[.G57]+[.H57]+[.I57]" office:value-type="float" office:value="25.04" calcext:value-type="float">
            <text:p>25.0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3-05" calcext:value-type="date">
            <text:p>05 Mar 2012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time" office:time-value="PT03H08M42S" calcext:value-type="time">
            <text:p>03:08:42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58]/[.B58]*100" office:value-type="float" office:value="12.875" calcext:value-type="float">
            <text:p>12.875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table:formula="of:=[.D58]+[.E58]+[.G58]+[.H58]+[.I58]" office:value-type="float" office:value="23.23" calcext:value-type="float">
            <text:p>23.2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4-05" calcext:value-type="date">
            <text:p>05 Apr 2012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time" office:time-value="PT04H07M45S" calcext:value-type="time">
            <text:p>04:07:45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59]/[.B59]*100" office:value-type="float" office:value="6.11111111111111" calcext:value-type="float">
            <text:p>6.11111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table:formula="of:=[.D59]+[.E59]+[.G59]+[.H59]+[.I59]" office:value-type="float" office:value="20.35" calcext:value-type="float">
            <text:p>20.3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5-05" calcext:value-type="date">
            <text:p>05 May 2012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time" office:time-value="PT02H54M11S" calcext:value-type="time">
            <text:p>02:54:11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0]/[.B60]*100" office:value-type="float" office:value="21.6666666666667" calcext:value-type="float">
            <text:p>21.66666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table:formula="of:=[.D60]+[.E60]+[.G60]+[.H60]+[.I60]" office:value-type="float" office:value="24.85" calcext:value-type="float">
            <text:p>24.8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6-05" calcext:value-type="date">
            <text:p>05 Jun 201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time" office:time-value="PT02H56M50S" calcext:value-type="time">
            <text:p>02:56:5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1]/[.B61]*100" office:value-type="float" office:value="7.73076923076923" calcext:value-type="float">
            <text:p>7.730769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table:formula="of:=[.D61]+[.E61]+[.G61]+[.H61]+[.I61]" office:value-type="float" office:value="19.46" calcext:value-type="float">
            <text:p>19.4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7-05" calcext:value-type="date">
            <text:p>05 Jul 2012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time" office:time-value="PT03H12M00S" calcext:value-type="time">
            <text:p>03:12:00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2]/[.B62]*100" office:value-type="float" office:value="8.60526315789474" calcext:value-type="float">
            <text:p>8.605263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table:formula="of:=[.D62]+[.E62]+[.G62]+[.H62]+[.I62]" office:value-type="float" office:value="20.98" calcext:value-type="float">
            <text:p>20.9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8-05" calcext:value-type="date">
            <text:p>05 Aug 2012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time" office:time-value="PT02H49M29S" calcext:value-type="time">
            <text:p>02:49:29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3]/[.B63]*100" office:value-type="float" office:value="9.86486486486486" calcext:value-type="float">
            <text:p>9.86486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table:formula="of:=[.D63]+[.E63]+[.G63]+[.H63]+[.I63]" office:value-type="float" office:value="21.43" calcext:value-type="float">
            <text:p>21.4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9-05" calcext:value-type="date">
            <text:p>05 Sep 2012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time" office:time-value="PT04H42M23S" calcext:value-type="time">
            <text:p>04:42:2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4]/[.B64]*100" office:value-type="float" office:value="7.60869565217391" calcext:value-type="float">
            <text:p>7.608696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table:formula="of:=[.D64]+[.E64]+[.G64]+[.H64]+[.I64]" office:value-type="float" office:value="19.15" calcext:value-type="float">
            <text:p>19.1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10-05" calcext:value-type="date">
            <text:p>05 Oct 2012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time" office:time-value="PT03H18M57S" calcext:value-type="time">
            <text:p>03:18:57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5]/[.B65]*100" office:value-type="float" office:value="9.23809523809524" calcext:value-type="float">
            <text:p>9.23809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table:formula="of:=[.D65]+[.E65]+[.G65]+[.H65]+[.I65]" office:value-type="float" office:value="21.71" calcext:value-type="float">
            <text:p>21.7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11-05" calcext:value-type="date">
            <text:p>05 Nov 2012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time" office:time-value="PT02H19M12S" calcext:value-type="time">
            <text:p>02:19:1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6]/[.B66]*100" office:value-type="float" office:value="5.06818181818182" calcext:value-type="float">
            <text:p>5.068182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table:formula="of:=[.D66]+[.E66]+[.G66]+[.H66]+[.I66]" office:value-type="float" office:value="19.73" calcext:value-type="float">
            <text:p>19.7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12-05" calcext:value-type="date">
            <text:p>05 Dec 2012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time" office:time-value="PT02H52M00S" calcext:value-type="time">
            <text:p>02:52:00</text:p>
          </table:table-cell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67]/[.B67]*100" office:value-type="float" office:value="13.1166666666667" calcext:value-type="float">
            <text:p>13.11666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table:formula="of:=[.D67]+[.E67]+[.G67]+[.H67]+[.I67]" office:value-type="float" office:value="26.5" calcext:value-type="float">
            <text:p>26.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tals</text:p>
          </table:table-cell>
          <table:table-cell table:style-name="ce12" table:formula="of:=SUM([.B56:.B67])" office:value-type="float" office:value="469" calcext:value-type="float">
            <text:p>469</text:p>
          </table:table-cell>
          <table:table-cell table:style-name="ce20" table:formula="of:=SUM([.C56:.C67])" office:value-type="time" office:time-value="PT36H30M29S" calcext:value-type="time">
            <text:p>12:30:29</text:p>
          </table:table-cell>
          <table:table-cell table:style-name="ce12" table:formula="of:=SUM([.D56:.D67])" office:value-type="float" office:value="48.03" calcext:value-type="float">
            <text:p>48.03</text:p>
          </table:table-cell>
          <table:table-cell table:style-name="ce12" table:formula="of:=SUM([.E56:.E67])" office:value-type="float" office:value="45.36" calcext:value-type="float">
            <text:p>45.36</text:p>
          </table:table-cell>
          <table:table-cell table:style-name="ce29" table:formula="of:=[.D68]/[.B68]*100" office:value-type="float" office:value="10.2409381663113" calcext:value-type="float">
            <text:p>10.240938</text:p>
          </table:table-cell>
          <table:table-cell table:style-name="ce6" table:formula="of:=SUM([.G56:.G67])" office:value-type="float" office:value="107.28" calcext:value-type="float">
            <text:p>107.28</text:p>
          </table:table-cell>
          <table:table-cell table:style-name="ce6" table:formula="of:=SUM([.H56:.H67])" office:value-type="float" office:value="17.88" calcext:value-type="float">
            <text:p>17.88</text:p>
          </table:table-cell>
          <table:table-cell table:style-name="ce6" table:formula="of:=SUM([.I56:.I67])" office:value-type="float" office:value="43.7" calcext:value-type="float">
            <text:p>43.70</text:p>
          </table:table-cell>
          <table:table-cell table:style-name="ce6" table:formula="of:=SUM([.J56:.J67])" office:value-type="float" office:value="262.25" calcext:value-type="float">
            <text:p>262.25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 office:value-type="date" office:date-value="2013-01-05" calcext:value-type="date">
            <text:p>05 Jan 2013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time" office:time-value="PT02H51M48S" calcext:value-type="time">
            <text:p>02:51:48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0]/[.B70]*100" office:value-type="float" office:value="3.47826086956522" calcext:value-type="float">
            <text:p>3.47826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" calcext:value-type="float">
            <text:p>3.00</text:p>
          </table:table-cell>
          <table:table-cell table:style-name="ce22" table:formula="of:=[.D70]+[.E70]+[.G70]+[.H70]+[.I70]" office:value-type="float" office:value="18.01" calcext:value-type="float">
            <text:p>18.0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2-05" calcext:value-type="date">
            <text:p>05 Feb 2013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time" office:time-value="PT01H55M53S" calcext:value-type="time">
            <text:p>01:55:53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1]/[.B71]*100" office:value-type="float" office:value="1.85714285714286" calcext:value-type="float">
            <text:p>1.857143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table:formula="of:=[.D71]+[.E71]+[.G71]+[.H71]+[.I71]" office:value-type="float" office:value="17.52" calcext:value-type="float">
            <text:p>17.5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3-05" calcext:value-type="date">
            <text:p>05 Mar 2013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time" office:time-value="PT02H38M05S" calcext:value-type="time">
            <text:p>02:38:0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2]/[.B72]*100" office:value-type="float" office:value="0" calcext:value-type="float">
            <text:p>0.000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table:formula="of:=[.D72]+[.E72]+[.G72]+[.H72]+[.I72]" office:value-type="float" office:value="17.05" calcext:value-type="float">
            <text:p>17.0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4-05" calcext:value-type="date">
            <text:p>05 Apr 2013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time" office:time-value="PT01H34M39S" calcext:value-type="time">
            <text:p>01:34:39</text:p>
          </table:table-cell>
          <table:table-cell table:style-name="ce22" office:value-type="float" office:value="7.91" calcext:value-type="float">
            <text:p>7.91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3]/[.B73]*100" office:value-type="float" office:value="35.9545454545455" calcext:value-type="float">
            <text:p>35.95454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table:formula="of:=[.D73]+[.E73]+[.G73]+[.H73]+[.I73]" office:value-type="float" office:value="26.54" calcext:value-type="float">
            <text:p>26.5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5-05" calcext:value-type="date">
            <text:p>05 May 2013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time" office:time-value="PT04H00M34S" calcext:value-type="time">
            <text:p>04:00:34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4]/[.B74]*100" office:value-type="float" office:value="22.4186046511628" calcext:value-type="float">
            <text:p>22.41860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77" calcext:value-type="float">
            <text:p>4.77</text:p>
          </table:table-cell>
          <table:table-cell table:style-name="ce22" table:formula="of:=[.D74]+[.E74]+[.G74]+[.H74]+[.I74]" office:value-type="float" office:value="28.62" calcext:value-type="float">
            <text:p>28.6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6-05" calcext:value-type="date">
            <text:p>05 Jun 2013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time" office:time-value="PT04H06M19S" calcext:value-type="time">
            <text:p>04:06:19</text:p>
          </table:table-cell>
          <table:table-cell table:style-name="ce22" office:value-type="float" office:value="11.61" calcext:value-type="float">
            <text:p>11.61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5]/[.B75]*100" office:value-type="float" office:value="19.6779661016949" calcext:value-type="float">
            <text:p>19.677966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table:formula="of:=[.D75]+[.E75]+[.G75]+[.H75]+[.I75]" office:value-type="float" office:value="30.98" calcext:value-type="float">
            <text:p>30.9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7-05" calcext:value-type="date">
            <text:p>05 Jul 2013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time" office:time-value="PT03H44M29S" calcext:value-type="time">
            <text:p>03:44:29</text:p>
          </table:table-cell>
          <table:table-cell table:style-name="ce22" office:value-type="float" office:value="11.45" calcext:value-type="float">
            <text:p>11.4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6]/[.B76]*100" office:value-type="float" office:value="21.2037037037037" calcext:value-type="float">
            <text:p>21.203704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5.13" calcext:value-type="float">
            <text:p>5.13</text:p>
          </table:table-cell>
          <table:table-cell table:style-name="ce22" table:formula="of:=[.D76]+[.E76]+[.G76]+[.H76]+[.I76]" office:value-type="float" office:value="30.79" calcext:value-type="float">
            <text:p>30.7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8-05" calcext:value-type="date">
            <text:p>05 Aug 2013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time" office:time-value="PT02H24M06S" calcext:value-type="time">
            <text:p>02:24:0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7]/[.B77]*100" office:value-type="float" office:value="11.1111111111111" calcext:value-type="float">
            <text:p>11.11111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table:formula="of:=[.D77]+[.E77]+[.G77]+[.H77]+[.I77]" office:value-type="float" office:value="20.65" calcext:value-type="float">
            <text:p>20.6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9-05" calcext:value-type="date">
            <text:p>05 Sep 2013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time" office:time-value="PT03H34M05S" calcext:value-type="time">
            <text:p>03:34:05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8]/[.B78]*100" office:value-type="float" office:value="10.8787878787879" calcext:value-type="float">
            <text:p>10.878788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table:formula="of:=[.D78]+[.E78]+[.G78]+[.H78]+[.I78]" office:value-type="float" office:value="21.36" calcext:value-type="float">
            <text:p>21.3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10-05" calcext:value-type="date">
            <text:p>05 Oct 2013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time" office:time-value="PT04H44M50S" calcext:value-type="time">
            <text:p>04:44:50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79]/[.B79]*100" office:value-type="float" office:value="9.74418604651163" calcext:value-type="float">
            <text:p>9.744186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table:formula="of:=[.D79]+[.E79]+[.G79]+[.H79]+[.I79]" office:value-type="float" office:value="22.08" calcext:value-type="float">
            <text:p>22.0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11-05" calcext:value-type="date">
            <text:p>05 Nov 2013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time" office:time-value="PT02H18M51S" calcext:value-type="time">
            <text:p>02:18:5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0]/[.B80]*100" office:value-type="float" office:value="10.72" calcext:value-type="float">
            <text:p>10.720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table:formula="of:=[.D80]+[.E80]+[.G80]+[.H80]+[.I80]" office:value-type="float" office:value="20.27" calcext:value-type="float">
            <text:p>20.2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12-05" calcext:value-type="date">
            <text:p>05 Dec 2013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time" office:time-value="PT03H13M58S" calcext:value-type="time">
            <text:p>03:13:58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1]/[.B81]*100" office:value-type="float" office:value="12" calcext:value-type="float">
            <text:p>12.000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table:formula="of:=[.D81]+[.E81]+[.G81]+[.H81]+[.I81]" office:value-type="float" office:value="20.36" calcext:value-type="float">
            <text:p>20.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2" table:formula="of:=SUM([.B70:.B81])" office:value-type="float" office:value="409" calcext:value-type="float">
            <text:p>409</text:p>
          </table:table-cell>
          <table:table-cell table:style-name="ce18" table:formula="of:=SUM([.C70:.C81])" office:value-type="time" office:time-value="PT37H07M37S" calcext:value-type="time">
            <text:p>13:07:37</text:p>
          </table:table-cell>
          <table:table-cell table:style-name="ce6" table:formula="of:=SUM([.D70:.D81])" office:value-type="float" office:value="58.02" calcext:value-type="float">
            <text:p>58.02</text:p>
          </table:table-cell>
          <table:table-cell table:style-name="ce6" table:formula="of:=SUM([.E70:.E81])" office:value-type="float" office:value="45.36" calcext:value-type="float">
            <text:p>45.36</text:p>
          </table:table-cell>
          <table:table-cell table:style-name="ce29" table:formula="of:=[.D82]/[.B82]*100" office:value-type="float" office:value="14.1858190709046" calcext:value-type="float">
            <text:p>14.185819</text:p>
          </table:table-cell>
          <table:table-cell table:style-name="ce6" table:formula="of:=SUM([.G70:.G81])" office:value-type="float" office:value="107.28" calcext:value-type="float">
            <text:p>107.28</text:p>
          </table:table-cell>
          <table:table-cell table:style-name="ce6" table:formula="of:=SUM([.H70:.H81])" office:value-type="float" office:value="17.88" calcext:value-type="float">
            <text:p>17.88</text:p>
          </table:table-cell>
          <table:table-cell table:style-name="ce6" table:formula="of:=SUM([.I70:.I81])" office:value-type="float" office:value="45.69" calcext:value-type="float">
            <text:p>45.69</text:p>
          </table:table-cell>
          <table:table-cell table:style-name="ce6" table:formula="of:=SUM([.J70:.J81])" office:value-type="float" office:value="274.23" calcext:value-type="float">
            <text:p>274.23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 office:value-type="date" office:date-value="2014-01-05" calcext:value-type="date">
            <text:p>05 Jan 2014</text:p>
          </table:table-cell>
          <table:table-cell table:style-name="ce9" office:value-type="float" office:value="70" calcext:value-type="float">
            <text:p>70</text:p>
          </table:table-cell>
          <table:table-cell table:style-name="ce15" office:value-type="time" office:time-value="PT06H48M56S" calcext:value-type="time">
            <text:p>06:48:56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4]/[.B84]*100" office:value-type="float" office:value="8.21428571428571" calcext:value-type="float">
            <text:p>8.214286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table:formula="of:=[.D84]+[.E84]+[.G84]+[.H84]+[.I84]" office:value-type="float" office:value="23.95" calcext:value-type="float">
            <text:p>23.9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2-05" calcext:value-type="date">
            <text:p>05 Feb 2014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time" office:time-value="PT04H04M35S" calcext:value-type="time">
            <text:p>04:04:35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5]/[.B85]*100" office:value-type="float" office:value="14.9285714285714" calcext:value-type="float">
            <text:p>14.92857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table:formula="of:=[.D85]+[.E85]+[.G85]+[.H85]+[.I85]" office:value-type="float" office:value="24.58" calcext:value-type="float">
            <text:p>24.58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3-05" calcext:value-type="date">
            <text:p>05 Mar 2014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time" office:time-value="PT01H31M03S" calcext:value-type="time">
            <text:p>01:31:03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6]/[.B86]*100" office:value-type="float" office:value="16.3157894736842" calcext:value-type="float">
            <text:p>16.315789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table:formula="of:=[.D86]+[.E86]+[.G86]+[.H86]+[.I86]" office:value-type="float" office:value="20.77" calcext:value-type="float">
            <text:p>20.77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4-05" calcext:value-type="date">
            <text:p>05 Apr 2014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time" office:time-value="PT01H59M35S" calcext:value-type="time">
            <text:p>01:59:35</text:p>
          </table:table-cell>
          <table:table-cell table:style-name="ce22" office:value-type="float" office:value="6.05" calcext:value-type="float">
            <text:p>6.05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7]/[.B87]*100" office:value-type="float" office:value="22.4074074074074" calcext:value-type="float">
            <text:p>22.40740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table:formula="of:=[.D87]+[.E87]+[.G87]+[.H87]+[.I87]" office:value-type="float" office:value="24.31" calcext:value-type="float">
            <text:p>24.31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5-05" calcext:value-type="date">
            <text:p>05 May 2014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time" office:time-value="PT03H06M23S" calcext:value-type="time">
            <text:p>03:06:23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8]/[.B88]*100" office:value-type="float" office:value="2.63333333333333" calcext:value-type="float">
            <text:p>2.633333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" calcext:value-type="float">
            <text:p>3.00</text:p>
          </table:table-cell>
          <table:table-cell table:style-name="ce22" table:formula="of:=[.D88]+[.E88]+[.G88]+[.H88]+[.I88]" office:value-type="float" office:value="18" calcext:value-type="float">
            <text:p>18.00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6-05" calcext:value-type="date">
            <text:p>05 Jun 2014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time" office:time-value="PT02H39M14S" calcext:value-type="time">
            <text:p>02:39:14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89]/[.B89]*100" office:value-type="float" office:value="2.38461538461538" calcext:value-type="float">
            <text:p>2.38461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table:formula="of:=[.D89]+[.E89]+[.G89]+[.H89]+[.I89]" office:value-type="float" office:value="17.8" calcext:value-type="float">
            <text:p>17.80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7-05" calcext:value-type="date">
            <text:p>05 Jul 2014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time" office:time-value="PT02H34M15S" calcext:value-type="time">
            <text:p>02:34:15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0]/[.B90]*100" office:value-type="float" office:value="20.1428571428571" calcext:value-type="float">
            <text:p>20.14285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table:formula="of:=[.D90]+[.E90]+[.G90]+[.H90]+[.I90]" office:value-type="float" office:value="22.13" calcext:value-type="float">
            <text:p>22.13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8-05" calcext:value-type="date">
            <text:p>05 Aug 201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time" office:time-value="PT03H48M53S" calcext:value-type="time">
            <text:p>03:48:5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1]/[.B91]*100" office:value-type="float" office:value="9.45" calcext:value-type="float">
            <text:p>9.45000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table:formula="of:=[.D91]+[.E91]+[.G91]+[.H91]+[.I91]" office:value-type="float" office:value="19.32" calcext:value-type="float">
            <text:p>19.32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09-05" calcext:value-type="date">
            <text:p>05 Sep 2014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time" office:time-value="PT02H29M19S" calcext:value-type="time">
            <text:p>02:29:1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2]/[.B92]*100" office:value-type="float" office:value="0.62962962962963" calcext:value-type="float">
            <text:p>0.629630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table:formula="of:=[.D92]+[.E92]+[.G92]+[.H92]+[.I92]" office:value-type="float" office:value="17.26" calcext:value-type="float">
            <text:p>17.26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10-05" calcext:value-type="date">
            <text:p>05 Oct 2014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time" office:time-value="PT03H02M33S" calcext:value-type="time">
            <text:p>03:02:3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3]/[.B93]*100" office:value-type="float" office:value="4.06666666666667" calcext:value-type="float">
            <text:p>4.066667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table:formula="of:=[.D93]+[.E93]+[.G93]+[.H93]+[.I93]" office:value-type="float" office:value="19.25" calcext:value-type="float">
            <text:p>19.25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11-05" calcext:value-type="date">
            <text:p>05 Nov 2014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time" office:time-value="PT02H42M51S" calcext:value-type="time">
            <text:p>02:42:5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4]/[.B94]*100" office:value-type="float" office:value="3.15789473684211" calcext:value-type="float">
            <text:p>3.157895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table:formula="of:=[.D94]+[.E94]+[.G94]+[.H94]+[.I94]" office:value-type="float" office:value="18.49" calcext:value-type="float">
            <text:p>18.49</text:p>
          </table:table-cell>
          <table:table-cell table:number-columns-repeated="1014"/>
        </table:table-row>
        <table:table-row table:style-name="ro4">
          <table:table-cell table:style-name="ce1" office:value-type="date" office:date-value="2014-12-05" calcext:value-type="date">
            <text:p>05 Dec 2014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time" office:time-value="PT03H11M25S" calcext:value-type="time">
            <text:p>03:11:2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5]/[.B95]*100" office:value-type="float" office:value="6.87096774193548" calcext:value-type="float">
            <text:p>6.870968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table:formula="of:=[.D95]+[.E95]+[.G95]+[.H95]+[.I95]" office:value-type="float" office:value="19.61" calcext:value-type="float">
            <text:p>19.6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otals</text:p>
          </table:table-cell>
          <table:table-cell table:style-name="ce12" table:formula="of:=SUM([.B84:.B95])" office:value-type="float" office:value="396" calcext:value-type="float">
            <text:p>396</text:p>
          </table:table-cell>
          <table:table-cell table:style-name="ce18" table:formula="of:=SUM([.C84:.C95])" office:value-type="time" office:time-value="PT37H59M02S" calcext:value-type="time">
            <text:p>13:59:02</text:p>
          </table:table-cell>
          <table:table-cell table:style-name="ce12" table:formula="of:=SUM([.D84:.D95])" office:value-type="float" office:value="34.03" calcext:value-type="float">
            <text:p>34.03</text:p>
          </table:table-cell>
          <table:table-cell table:style-name="ce12" table:formula="of:=SUM([.E84:.E95])" office:value-type="float" office:value="45.36" calcext:value-type="float">
            <text:p>45.36</text:p>
          </table:table-cell>
          <table:table-cell table:style-name="ce12" table:formula="of:=SUM([.F84:.F95])" office:value-type="float" office:value="111.202018659828" calcext:value-type="float">
            <text:p>111.2</text:p>
          </table:table-cell>
          <table:table-cell table:style-name="ce12" table:formula="of:=SUM([.G84:.G95])" office:value-type="float" office:value="107.28" calcext:value-type="float">
            <text:p>107.28</text:p>
          </table:table-cell>
          <table:table-cell table:style-name="ce12" table:formula="of:=SUM([.H84:.H95])" office:value-type="float" office:value="17.88" calcext:value-type="float">
            <text:p>17.88</text:p>
          </table:table-cell>
          <table:table-cell table:style-name="ce12" table:formula="of:=SUM([.I84:.I95])" office:value-type="float" office:value="40.92" calcext:value-type="float">
            <text:p>40.92</text:p>
          </table:table-cell>
          <table:table-cell table:style-name="ce12" table:formula="of:=SUM([.J84:.J95])" office:value-type="float" office:value="245.47" calcext:value-type="float">
            <text:p>245.47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01-05" calcext:value-type="date">
            <text:p>05 Jan 2015</text:p>
          </table:table-cell>
          <table:table-cell table:style-name="ce14" office:value-type="float" office:value="17" calcext:value-type="float">
            <text:p>17.00</text:p>
          </table:table-cell>
          <table:table-cell table:style-name="ce15" office:value-type="time" office:time-value="PT01H26M49S" calcext:value-type="time">
            <text:p>01:26:49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8]/[.B98]*100" office:value-type="float" office:value="6.82352941176471" calcext:value-type="float">
            <text:p>6.823529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table:formula="of:=[.D98]+[.E98]+[.G98]+[.H98]+[.I98]" office:value-type="float" office:value="18.44" calcext:value-type="float">
            <text:p>18.44</text:p>
          </table:table-cell>
          <table:table-cell table:number-columns-repeated="1014"/>
        </table:table-row>
        <table:table-row table:style-name="ro4">
          <table:table-cell table:style-name="ce7" office:value-type="date" office:date-value="2015-02-05" calcext:value-type="date">
            <text:p>05 Feb 2015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time" office:time-value="PT03H48M26S" calcext:value-type="time">
            <text:p>03:48:26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99]/[.B99]*100" office:value-type="float" office:value="5.91428571428571" calcext:value-type="float">
            <text:p>5.914286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table:formula="of:=[.D99]+[.E99]+[.G99]+[.H99]+[.I99]" office:value-type="float" office:value="19.54" calcext:value-type="float">
            <text:p>19.54</text:p>
          </table:table-cell>
          <table:table-cell table:number-columns-repeated="1014"/>
        </table:table-row>
        <table:table-row table:style-name="ro4">
          <table:table-cell table:style-name="ce7" office:value-type="date" office:date-value="2015-03-05" calcext:value-type="date">
            <text:p>05 Mar 201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time" office:time-value="PT01H30M20S" calcext:value-type="time">
            <text:p>01:30:20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6" table:formula="of:=[.D100]/[.B100]*100" office:value-type="float" office:value="7.96153846153846" calcext:value-type="float">
            <text:p>7.961538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table:formula="of:=[.D100]+[.E100]+[.G100]+[.H100]+[.I100]" office:value-type="float" office:value="19.54" calcext:value-type="float">
            <text:p>19.54</text:p>
          </table:table-cell>
          <table:table-cell table:number-columns-repeated="1014"/>
        </table:table-row>
        <table:table-row table:style-name="ro4">
          <table:table-cell table:style-name="ce7" office:value-type="date" office:date-value="2015-04-05" calcext:value-type="date">
            <text:p>05 Apr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05-05" calcext:value-type="date">
            <text:p>05 May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06-05" calcext:value-type="date">
            <text:p>05 Jun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07-05" calcext:value-type="date">
            <text:p>05 Jul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08-05" calcext:value-type="date">
            <text:p>05 Aug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09-05" calcext:value-type="date">
            <text:p>05 Sep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10-05" calcext:value-type="date">
            <text:p>05 Oct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11-05" calcext:value-type="date">
            <text:p>05 Nov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7" office:value-type="date" office:date-value="2015-12-05" calcext:value-type="date">
            <text:p>05 Dec 2015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Totals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 table:number-rows-repeated="8">
          <table:table-cell table:style-name="ce4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41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>
            <draw:line table:end-cell-address="Sheet1.J1037" table:end-x="1.3807in" table:end-y="0.015in" draw:z-index="0" draw:style-name="gr1" draw:text-style-name="P1" svg:x1="0.022in" svg:y1="-242.378in" svg:x2="13.8571in" svg:y2="-242.378in">
              <text:p/>
            </draw:line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175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>
            <draw:line table:end-cell-address="Sheet1.J2149" table:end-x="1.3594in" table:end-y="0.0988in" draw:z-index="1" draw:style-name="gr1" draw:text-style-name="P1" svg:x1="0.0008in" svg:y1="-502.3016in" svg:x2="13.8358in" svg:y2="-502.3016in">
              <text:p/>
            </draw:line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167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>
            <draw:line table:end-cell-address="Sheet1.J3213" table:end-x="1.3823in" table:end-y="0.0941in" draw:z-index="2" draw:style-name="gr2" draw:text-style-name="P1" svg:x1="0.0898in" svg:y1="-750.4059in" svg:x2="13.8587in" svg:y2="-750.4059in">
              <text:p/>
            </draw:line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156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>
            <draw:line table:end-cell-address="Sheet1.K4202" table:end-x="0.0173in" table:end-y="0.085in" draw:z-index="3" draw:style-name="gr2" draw:text-style-name="P1" svg:x1="0.1098in" svg:y1="-982.0169in" svg:x2="13.8839in" svg:y2="-982.0169in">
              <text:p/>
            </draw:line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178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>
            <draw:line table:end-cell-address="Sheet1.K5341" table:end-x="0.0937in" table:end-y="0.1028in" draw:z-index="4" draw:style-name="gr2" draw:text-style-name="P1" svg:x1="0.1862in" svg:y1="-1246.626in" svg:x2="13.9602in" svg:y2="-1246.626in">
              <text:p/>
            </draw:line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156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>
          <table:table-cell table:style-name="ce1">
            <draw:line table:end-cell-address="Sheet1.K6330" table:end-x="0.0256in" table:end-y="0.0795in" draw:z-index="5" draw:style-name="gr2" draw:text-style-name="P1" svg:x1="0.1181in" svg:y1="-1478.2575in" svg:x2="13.8921in" svg:y2="-1478.2575in">
              <text:p/>
            </draw:line>
          </table:table-cell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64534">
          <table:table-cell table:style-name="ce1"/>
          <table:table-cell table:style-name="ce9"/>
          <table:table-cell table:style-name="ce15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2" table:number-rows-repeated="98304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GB" style:font-name-asian="DejaVu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day number:style="long"/>
      <number:text> </number:text>
      <number:month number:textual="true"/>
      <number:text> </number:text>
      <number:year number:style="long"/>
    </number:date-style>
    <number:number-style style:name="N112P0" style:volatile="true">
      <number:number number:decimal-places="2" number:min-integer-digits="0" number:grouping="true"/>
    </number:number-style>
    <number:number-style style:name="N112">
      <style:text-properties fo:color="#ff0000"/>
      <number:text>-</number:text>
      <number:number number:decimal-places="2" number:min-integer-digits="0" number:grouping="true"/>
      <style:map style:condition="value()&gt;=0" style:apply-style-name="N112P0"/>
    </number:number-style>
    <number:number-style style:name="N113">
      <number:number number:decimal-places="6" number:min-integer-digits="1"/>
    </number:number-style>
    <number:number-style style:name="N114P0" style:volatile="true">
      <number:number number:decimal-places="6" number:min-integer-digits="1"/>
    </number:number-style>
    <number:number-style style:name="N114">
      <style:text-properties fo:color="#ff0000"/>
      <number:text>-</number:text>
      <number:number number:decimal-places="6" number:min-integer-digits="1"/>
      <style:map style:condition="value()&gt;=0" style:apply-style-name="N114P0"/>
    </number:number-style>
    <number:number-style style:name="N115">
      <number:number number:decimal-places="1" number:min-integer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12:47:45.9018950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08-08-10T15:49:34</meta:creation-date>
    <dc:date>2015-04-23T12:49:31.030371657</dc:date>
    <meta:editing-cycles>137</meta:editing-cycles>
    <meta:editing-duration>PT5H15M28S</meta:editing-duration>
    <meta:document-statistic meta:table-count="3" meta:cell-count="859" meta:object-count="6"/>
    <meta:user-defined meta:name="Info 1"/>
    <meta:user-defined meta:name="Info 2"/>
    <meta:user-defined meta:name="Info 3"/>
    <meta:user-defined meta:name="Info 4"/>
  </office:meta>
</office:document-meta>
</file>