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Zapf Chancery" svg:font-family="'Zapf Chancery'" style:font-adornments="Italic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0984in"/>
    </style:style>
    <style:style style:name="co5" style:family="table-column">
      <style:table-column-properties fo:break-before="auto" style:column-width="0.889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7346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Arial" fo:font-size="12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4" style:family="table-cell" style:parent-style-name="Default">
      <style:text-properties style:font-name="Arial" fo:font-size="12pt"/>
    </style:style>
    <style:style style:name="ce5" style:family="table-cell" style:parent-style-name="Default">
      <style:text-properties style:font-name="Zapf Chancery" fo:font-size="44pt" fo:font-style="italic" fo:font-weight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11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4">
      <style:text-properties style:font-name="Arial" fo:font-size="12pt"/>
    </style:style>
    <style:style style:name="ce15" style:family="table-cell" style:parent-style-name="Default" style:data-style-name="N4">
      <style:table-cell-properties fo:background-color="#e6e6ff" style:text-align-source="fix" style:repeat-content="false" fo:border="2.49pt solid #000000" fo:padding="0.0098in" style:vertical-align="middle"/>
      <style:paragraph-properties fo:text-align="center" fo:margin-left="0in"/>
      <style:text-properties style:font-name="Arial" fo:font-size="12pt" fo:font-weight="bold"/>
    </style:style>
    <style:style style:name="ce16" style:family="table-cell" style:parent-style-name="Default">
      <style:table-cell-properties fo:background-color="#e6e6ff" style:text-align-source="fix" style:repeat-content="false" fo:border="2.49pt solid #000000" fo:padding="0.0098in" style:vertical-align="middle"/>
      <style:paragraph-properties fo:text-align="center" fo:margin-left="0in"/>
    </style:style>
    <style:style style:name="ce17" style:family="table-cell" style:parent-style-name="Default" style:data-style-name="N4">
      <style:table-cell-properties fo:background-color="#e1e1fa" style:text-align-source="fix" style:repeat-content="false" fo:border="2.49pt solid #000000" fo:padding="0.0098in" style:vertical-align="middle"/>
      <style:paragraph-properties fo:text-align="center" fo:margin-left="0in"/>
      <style:text-properties style:font-name="Arial" fo:font-size="12pt"/>
    </style:style>
    <style:style style:name="ce18" style:family="table-cell" style:parent-style-name="Default" style:data-style-name="N4">
      <style:table-cell-properties fo:background-color="#e1e1fa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19" style:family="table-cell" style:parent-style-name="Default" style:data-style-name="N4">
      <style:table-cell-properties fo:background-color="#e6e6e6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" fo:font-size="12pt"/>
    </style:style>
    <style:style style:name="ce21" style:family="table-cell" style:parent-style-name="Default" style:data-style-name="N4">
      <style:table-cell-properties fo:background-color="#e6e6e6" style:text-align-source="fix" style:repeat-content="false" fo:border="2.49pt solid #000000"/>
      <style:paragraph-properties fo:text-align="center"/>
      <style:text-properties style:font-name="Arial" fo:font-size="12pt"/>
    </style:style>
    <style:style style:name="ce22" style:family="table-cell" style:parent-style-name="Default" style:data-style-name="N4">
      <style:table-cell-properties fo:background-color="#e6e6ff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23" style:family="table-cell" style:parent-style-name="Default" style:data-style-name="N4">
      <style:table-cell-properties fo:background-color="#e6e6ff" style:text-align-source="fix" style:repeat-content="false" fo:border="1.05pt solid #000000"/>
      <style:paragraph-properties fo:text-align="center"/>
      <style:text-properties style:font-name="Arial" fo:font-size="12pt"/>
    </style:style>
    <style:style style:name="ce24" style:family="table-cell" style:parent-style-name="Default" style:data-style-name="N4">
      <style:table-cell-properties fo:background-color="#e6e6ff" style:text-align-source="fix" style:repeat-content="false" fo:border="1.05pt solid #000000"/>
      <style:paragraph-properties fo:text-align="center" fo:margin-left="0in"/>
      <style:text-properties style:font-name="Arial" fo:font-size="12pt"/>
    </style:style>
    <style:style style:name="ce25" style:family="table-cell" style:parent-style-name="Default" style:data-style-name="N4">
      <style:table-cell-properties fo:background-color="#ccccff" style:text-align-source="fix" style:repeat-content="false" fo:border="0.99pt solid #000000"/>
      <style:paragraph-properties fo:text-align="center" fo:margin-left="0in"/>
      <style:text-properties style:font-name="Arial" fo:font-size="12pt"/>
    </style:style>
    <style:style style:name="ce26" style:family="table-cell" style:parent-style-name="Default" style:data-style-name="N111">
      <style:table-cell-properties fo:background-color="#e1e1fa" style:text-align-source="fix" style:repeat-content="false" fo:border="2.49pt solid #000000" fo:padding="0.0098in" style:vertical-align="middle"/>
      <style:paragraph-properties fo:text-align="center" fo:margin-left="0in"/>
      <style:text-properties style:font-name="Arial" fo:font-size="12pt" fo:font-weight="bold"/>
    </style:style>
    <style:style style:name="ce27" style:family="table-cell" style:parent-style-name="Default" style:data-style-name="N112">
      <style:table-cell-properties fo:background-color="#e1e1fa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28" style:family="table-cell" style:parent-style-name="Default" style:data-style-name="N112">
      <style:table-cell-properties fo:background-color="#e6e6e6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29" style:family="table-cell" style:parent-style-name="Default" style:data-style-name="N111">
      <style:table-cell-properties fo:background-color="#e6e6ff" style:text-align-source="fix" style:repeat-content="false" fo:border="2.49pt solid #000000"/>
      <style:paragraph-properties fo:text-align="center" fo:margin-left="0in"/>
      <style:text-properties style:font-name="Arial" fo:font-size="12pt"/>
    </style:style>
    <style:style style:name="ce30" style:family="table-cell" style:parent-style-name="Default" style:data-style-name="N111">
      <style:table-cell-properties fo:background-color="#e6e6ff" style:text-align-source="fix" style:repeat-content="false" fo:border="1.05pt solid #000000"/>
      <style:paragraph-properties fo:text-align="center" fo:margin-left="0in"/>
      <style:text-properties style:font-name="Arial" fo:font-size="12pt"/>
    </style:style>
    <style:style style:name="ce31" style:family="table-cell" style:parent-style-name="Default" style:data-style-name="N111">
      <style:table-cell-properties fo:background-color="#ccccff" style:text-align-source="fix" style:repeat-content="false" fo:border="0.99pt solid #000000"/>
      <style:paragraph-properties fo:text-align="center" fo:margin-left="0in"/>
      <style:text-properties style:font-name="Arial" fo:font-size="12pt"/>
    </style:style>
    <style:style style:name="gr1" style:family="graphic">
      <style:graphic-properties svg:stroke-width="0.0402in" draw:marker-start-width="0.1402in" draw:marker-end-width="0.1402in" draw:fill="solid" draw:fill-color="#e6e6ff" draw:textarea-horizontal-align="center" draw:textarea-vertical-align="middle" fo:padding-top="0.0201in" fo:padding-bottom="0.0201in" fo:padding-left="0.0201in" fo:padding-right="0.0201in"/>
    </style:style>
    <style:style style:name="gr2" style:family="graphic">
      <style:graphic-properties svg:stroke-width="0.0402in" draw:marker-start-width="0.1402in" draw:marker-end-width="0.1402in" draw:textarea-horizontal-align="center" draw:textarea-vertical-align="middle" fo:padding-top="0.0201in" fo:padding-bottom="0.0201in" fo:padding-left="0.0201in" fo:padding-right="0.0201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6" table:default-cell-style-name="Default"/>
        <table:table-column table:style-name="co4" table:default-cell-style-name="Default"/>
        <table:table-column table:style-name="co3" table:number-columns-repeated="249" table:default-cell-style-name="Default"/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3">
          <table:table-cell table:style-name="ce1"/>
          <table:table-cell table:style-name="ce5" office:value-type="string" calcext:value-type="string">
            <text:p>South West Water</text:p>
          </table:table-cell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>
            <draw:rect table:end-cell-address="Sheet1.D5" table:end-x="0.9555in" table:end-y="0.0787in" draw:z-index="0" draw:style-name="gr1" draw:text-style-name="P1" table:table-background="true" svg:width="0.9661in" svg:height="0.374in" svg:x="0.9894in" svg:y="0.1083in">
              <text:p/>
            </draw:rect>
          </table:table-cell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>
            <draw:line table:end-cell-address="Sheet1.F4" table:end-x="0.6406in" table:end-y="0.0665in" draw:z-index="2" draw:style-name="gr2" draw:text-style-name="P1" svg:x1="0.8059in" svg:y1="-6.0244in" svg:x2="5.6406in" svg:y2="-6.0244in">
              <text:p/>
            </draw:line>
          </table:table-cell>
          <table:table-cell table:style-name="ce4"/>
          <table:table-cell table:style-name="ce9" office:value-type="string" calcext:value-type="string">
            <text:p>Grand Total</text:p>
          </table:table-cell>
          <table:table-cell table:style-name="ce9" table:formula="of:=SUM([.E9:.E65])" office:value-type="float" office:value="3888.58" calcext:value-type="float">
            <text:p>3,888.58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 table:number-rows-repeated="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2" office:value-type="string" calcext:value-type="string">
            <text:p>Date</text:p>
            <draw:line table:end-cell-address="Sheet1.F7" table:end-x="0.0728in" table:end-y="0.2in" draw:z-index="1" draw:style-name="gr2" draw:text-style-name="P1" svg:x1="0.2378in" svg:y1="-10.2476in" svg:x2="5.0728in" svg:y2="-10.2476in">
              <text:p/>
            </draw:line>
          </table:table-cell>
          <table:table-cell table:style-name="ce6" office:value-type="string" calcext:value-type="string">
            <text:p>Volume</text:p>
          </table:table-cell>
          <table:table-cell table:style-name="ce9" office:value-type="string" calcext:value-type="string">
            <text:p>Amount</text:p>
          </table:table-cell>
          <table:table-cell table:style-name="ce6" office:value-type="string" calcext:value-type="string">
            <text:p>Average</text:p>
          </table:table-cell>
          <table:table-cell table:style-name="ce9" office:value-type="string" calcext:value-type="string">
            <text:p>Year Totals</text:p>
          </table:table-cell>
          <table:table-cell table:style-name="ce4"/>
          <table:table-cell table:style-name="ce6" office:value-type="string" calcext:value-type="string">
            <text:p>Year Ave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4"/>
          <table:table-cell table:style-name="ce14"/>
          <table:table-cell table:style-name="ce4">
            <draw:line table:end-cell-address="Sheet1.G8" table:end-x="0.9795in" table:end-y="0.0043in" draw:z-index="3" draw:style-name="gr2" draw:text-style-name="P1" svg:x1="-29.0181in" svg:y1="-11.6531in" svg:x2="-28.0205in" svg:y2="-11.6531in">
              <text:p/>
            </draw:line>
          </table:table-cell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2.85" calcext:value-type="float">
            <text:p>12.85</text:p>
          </table:table-cell>
          <table:table-cell table:style-name="ce11" table:formula="of:=[.C9]/[.B9]" office:value-type="float" office:value="3.2125" calcext:value-type="float">
            <text:p>3.212500</text:p>
          </table:table-cell>
          <table:table-cell table:style-name="ce15" table:formula="of:=[.C9]" office:value-type="float" office:value="12.85" calcext:value-type="float">
            <text:p>12.85</text:p>
          </table:table-cell>
          <table:table-cell table:style-name="ce4"/>
          <table:table-cell table:style-name="ce26" table:formula="of:=[.E9]/[.B9]" office:value-type="float" office:value="3.2125" calcext:value-type="float">
            <text:p>3.212500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2"/>
          <table:table-cell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2"/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3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71.81" calcext:value-type="float">
            <text:p>71.81</text:p>
          </table:table-cell>
          <table:table-cell table:style-name="ce11" table:formula="of:=[.C12]/[.B12]" office:value-type="float" office:value="2.65962962962963" calcext:value-type="float">
            <text:p>2.659630</text:p>
          </table:table-cell>
          <table:table-cell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3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53.49" calcext:value-type="float">
            <text:p>53.49</text:p>
          </table:table-cell>
          <table:table-cell table:style-name="ce11" table:formula="of:=[.C13]/[.B13]" office:value-type="float" office:value="2.81526315789474" calcext:value-type="float">
            <text:p>2.815263</text:p>
          </table:table-cell>
          <table:table-cell table:style-name="ce10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57.19" calcext:value-type="float">
            <text:p>57.19</text:p>
          </table:table-cell>
          <table:table-cell table:style-name="ce11" table:formula="of:=[.C14]/[.B14]" office:value-type="float" office:value="2.8595" calcext:value-type="float">
            <text:p>2.859500</text:p>
          </table:table-cell>
          <table:table-cell table:style-name="ce10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62.86" calcext:value-type="float">
            <text:p>62.86</text:p>
          </table:table-cell>
          <table:table-cell table:style-name="ce11" table:formula="of:=[.C15]/[.B15]" office:value-type="float" office:value="2.85727272727273" calcext:value-type="float">
            <text:p>2.857273</text:p>
          </table:table-cell>
          <table:table-cell table:style-name="ce16" table:formula="of:=SUM([.C12:.C15])" office:value-type="float" office:value="245.35" calcext:value-type="float">
            <text:p>245.35</text:p>
          </table:table-cell>
          <table:table-cell table:style-name="ce4"/>
          <table:table-cell table:style-name="ce26" table:formula="of:=[.E15]/SUM([.B12:.B15])" office:value-type="float" office:value="2.78806818181818" calcext:value-type="float">
            <text:p>2.788068</text:p>
          </table:table-cell>
          <table:table-cell table:style-name="ce4" table:number-columns-repeated="249"/>
        </table:table-row>
        <table:table-row table:style-name="ro2" table:number-rows-repeated="2">
          <table:table-cell table:style-name="ce3"/>
          <table:table-cell table:style-name="ce7"/>
          <table:table-cell table:style-name="ce8"/>
          <table:table-cell table:style-name="ce12"/>
          <table:table-cell table:style-name="ce10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4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56.83" calcext:value-type="float">
            <text:p>56.83</text:p>
          </table:table-cell>
          <table:table-cell table:style-name="ce11" table:formula="of:=[.C18]/[.B18]" office:value-type="float" office:value="2.8415" calcext:value-type="float">
            <text:p>2.841500</text:p>
          </table:table-cell>
          <table:table-cell/>
          <table:table-cell table:style-name="ce4"/>
          <table:table-cell table:style-name="ce10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68.1" calcext:value-type="float">
            <text:p>68.10</text:p>
          </table:table-cell>
          <table:table-cell table:style-name="ce11" table:formula="of:=[.C19]/[.B19]" office:value-type="float" office:value="2.96086956521739" calcext:value-type="float">
            <text:p>2.960870</text:p>
          </table:table-cell>
          <table:table-cell table:style-name="ce10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.85" calcext:value-type="float">
            <text:p>75.85</text:p>
          </table:table-cell>
          <table:table-cell table:style-name="ce11" table:formula="of:=[.C20]/[.B20]" office:value-type="float" office:value="3.034" calcext:value-type="float">
            <text:p>3.03400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70.31" calcext:value-type="float">
            <text:p>70.31</text:p>
          </table:table-cell>
          <table:table-cell table:style-name="ce11" table:formula="of:=[.C21]/[.B21]" office:value-type="float" office:value="3.05695652173913" calcext:value-type="float">
            <text:p>3.056957</text:p>
          </table:table-cell>
          <table:table-cell table:style-name="ce16" table:formula="of:=SUM([.C18:.C21])" office:value-type="float" office:value="271.09" calcext:value-type="float">
            <text:p>271.09</text:p>
          </table:table-cell>
          <table:table-cell table:style-name="ce4"/>
          <table:table-cell table:style-name="ce26" table:formula="of:=[.E21]/SUM([.B18:.B21])" office:value-type="float" office:value="2.97901098901099" calcext:value-type="float">
            <text:p>2.979011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2"/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5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92.57" calcext:value-type="float">
            <text:p>92.57</text:p>
          </table:table-cell>
          <table:table-cell table:style-name="ce11" table:formula="of:=[.C23]/[.B23]" office:value-type="float" office:value="2.98612903225806" calcext:value-type="float">
            <text:p>2.986129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5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85.7" calcext:value-type="float">
            <text:p>85.70</text:p>
          </table:table-cell>
          <table:table-cell table:style-name="ce11" table:formula="of:=[.C24]/[.B24]" office:value-type="float" office:value="3.29615384615385" calcext:value-type="float">
            <text:p>3.296154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5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86.41" calcext:value-type="float">
            <text:p>86.41</text:p>
          </table:table-cell>
          <table:table-cell table:style-name="ce11" table:formula="of:=[.C25]/[.B25]" office:value-type="float" office:value="3.60041666666667" calcext:value-type="float">
            <text:p>3.600417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81.96" calcext:value-type="float">
            <text:p>81.96</text:p>
          </table:table-cell>
          <table:table-cell table:style-name="ce11" table:formula="of:=[.C26]/[.B26]" office:value-type="float" office:value="3.56347826086956" calcext:value-type="float">
            <text:p>3.563478</text:p>
          </table:table-cell>
          <table:table-cell table:style-name="ce17" table:formula="of:=SUM([.C23:.C26])" office:value-type="float" office:value="346.64" calcext:value-type="float">
            <text:p>346.64</text:p>
          </table:table-cell>
          <table:table-cell table:style-name="ce4"/>
          <table:table-cell table:style-name="ce26" table:formula="of:=[.E26]/SUM([.B23:.B26])" office:value-type="float" office:value="3.33307692307692" calcext:value-type="float">
            <text:p>3.333077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2"/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6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99.11" calcext:value-type="float">
            <text:p>99.11</text:p>
          </table:table-cell>
          <table:table-cell table:style-name="ce13" table:formula="of:=[.C28]/[.B28]" office:value-type="float" office:value="3.53964285714286" calcext:value-type="float">
            <text:p>3.53964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89.9" calcext:value-type="float">
            <text:p>89.90</text:p>
          </table:table-cell>
          <table:table-cell table:style-name="ce13" table:formula="of:=[.C29]/[.B29]" office:value-type="float" office:value="3.74583333333333" calcext:value-type="float">
            <text:p>3.74583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6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116.67" calcext:value-type="float">
            <text:p>116.67</text:p>
          </table:table-cell>
          <table:table-cell table:style-name="ce13" table:formula="of:=[.C30]/[.B30]" office:value-type="float" office:value="3.889" calcext:value-type="float">
            <text:p>3.88900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93.6" calcext:value-type="float">
            <text:p>93.60</text:p>
          </table:table-cell>
          <table:table-cell table:style-name="ce13" table:formula="of:=[.C31]/[.B31]" office:value-type="float" office:value="3.9" calcext:value-type="float">
            <text:p>3.90000</text:p>
          </table:table-cell>
          <table:table-cell table:style-name="ce18" table:formula="of:=SUM([.C28:.C31])" office:value-type="float" office:value="399.28" calcext:value-type="float">
            <text:p>399.28</text:p>
          </table:table-cell>
          <table:table-cell table:style-name="ce4"/>
          <table:table-cell table:style-name="ce27" table:formula="of:=[.E31]/SUM([.B28:.B31])" office:value-type="float" office:value="3.76679245283019" calcext:value-type="float">
            <text:p>3.76679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12"/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7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106.13" calcext:value-type="float">
            <text:p>106.13</text:p>
          </table:table-cell>
          <table:table-cell table:style-name="ce11" table:formula="of:=[.C33]/[.B33]" office:value-type="float" office:value="3.93074074074074" calcext:value-type="float">
            <text:p>3.930741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6.4" calcext:value-type="float">
            <text:p>96.40</text:p>
          </table:table-cell>
          <table:table-cell table:style-name="ce11" table:formula="of:=[.C34]/[.B34]" office:value-type="float" office:value="4.19130434782609" calcext:value-type="float">
            <text:p>4.191304</text:p>
          </table:table-cell>
          <table:table-cell table:style-name="ce8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7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107.01" calcext:value-type="float">
            <text:p>107.01</text:p>
          </table:table-cell>
          <table:table-cell table:style-name="ce11" table:formula="of:=[.C35]/[.B35]" office:value-type="float" office:value="4.45875" calcext:value-type="float">
            <text:p>4.458750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7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93.23" calcext:value-type="float">
            <text:p>93.23</text:p>
          </table:table-cell>
          <table:table-cell table:style-name="ce11" table:formula="of:=[.C36]/[.B36]" office:value-type="float" office:value="4.43952380952381" calcext:value-type="float">
            <text:p>4.439524</text:p>
          </table:table-cell>
          <table:table-cell table:style-name="ce19" table:formula="of:=SUM([.C33:.C36])" office:value-type="float" office:value="402.77" calcext:value-type="float">
            <text:p>402.77</text:p>
          </table:table-cell>
          <table:table-cell table:style-name="ce4"/>
          <table:table-cell table:style-name="ce28" table:formula="of:=[.E36]/SUM([.B33:.B36])" office:value-type="float" office:value="4.23968421052632" calcext:value-type="float">
            <text:p>4.23968</text:p>
          </table:table-cell>
          <table:table-cell table:style-name="ce4" table:number-columns-repeated="249"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4"/>
          <table:table-cell table:style-name="ce20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8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81.3" calcext:value-type="float">
            <text:p>81.30</text:p>
          </table:table-cell>
          <table:table-cell table:style-name="ce13" table:formula="of:=[.C38]/[.B38]" office:value-type="float" office:value="4.51666666666667" calcext:value-type="float">
            <text:p>4.51667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105.5" calcext:value-type="float">
            <text:p>105.50</text:p>
          </table:table-cell>
          <table:table-cell table:style-name="ce13" table:formula="of:=[.C39]/[.B39]" office:value-type="float" office:value="4.58695652173913" calcext:value-type="float">
            <text:p>4.58696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1.5" calcext:value-type="float">
            <text:p>91.50</text:p>
          </table:table-cell>
          <table:table-cell table:style-name="ce13" table:formula="of:=[.C40]/[.B40]" office:value-type="float" office:value="4.81578947368421" calcext:value-type="float">
            <text:p>4.81579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8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0.45" calcext:value-type="float">
            <text:p>90.45</text:p>
          </table:table-cell>
          <table:table-cell table:style-name="ce13" table:formula="of:=[.C41]/[.B41]" office:value-type="float" office:value="4.76052631578947" calcext:value-type="float">
            <text:p>4.76053</text:p>
          </table:table-cell>
          <table:table-cell table:style-name="ce19" table:formula="of:=SUM([.C38:.C41])" office:value-type="float" office:value="368.75" calcext:value-type="float">
            <text:p>368.75</text:p>
          </table:table-cell>
          <table:table-cell table:style-name="ce4"/>
          <table:table-cell table:style-name="ce28" table:formula="of:=[.E41]/SUM([.B38:.B41])" office:value-type="float" office:value="4.66772151898734" calcext:value-type="float">
            <text:p>4.66772</text:p>
          </table:table-cell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0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65.08" calcext:value-type="float">
            <text:p>65.08</text:p>
          </table:table-cell>
          <table:table-cell table:style-name="ce13" table:formula="of:=[.C43]/[.B43]" office:value-type="float" office:value="5.00615384615385" calcext:value-type="float">
            <text:p>5.00615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0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85.75" calcext:value-type="float">
            <text:p>85.75</text:p>
          </table:table-cell>
          <table:table-cell table:style-name="ce13" table:formula="of:=[.C44]/[.B44]" office:value-type="float" office:value="5.04411764705882" calcext:value-type="float">
            <text:p>5.04412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09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37.53" calcext:value-type="float">
            <text:p>137.53</text:p>
          </table:table-cell>
          <table:table-cell table:style-name="ce13" table:formula="of:=[.C45]/[.B45]" office:value-type="float" office:value="4.91178571428571" calcext:value-type="float">
            <text:p>4.91179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09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5.57" calcext:value-type="float">
            <text:p>95.57</text:p>
          </table:table-cell>
          <table:table-cell table:style-name="ce13" table:formula="of:=[.C46]/[.B46]" office:value-type="float" office:value="5.03" calcext:value-type="float">
            <text:p>5.03000</text:p>
          </table:table-cell>
          <table:table-cell table:style-name="ce19" table:formula="of:=SUM([.C43:.C46])" office:value-type="float" office:value="383.93" calcext:value-type="float">
            <text:p>383.93</text:p>
          </table:table-cell>
          <table:table-cell table:style-name="ce4"/>
          <table:table-cell table:style-name="ce28" table:formula="of:=[.E46]/SUM([.B43:.B46])" office:value-type="float" office:value="4.9861038961039" calcext:value-type="float">
            <text:p>4.98610</text:p>
          </table:table-cell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1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93.71" calcext:value-type="float">
            <text:p>93.71</text:p>
          </table:table-cell>
          <table:table-cell table:style-name="ce13" table:formula="of:=[.C48]/[.B48]" office:value-type="float" office:value="5.20611111111111" calcext:value-type="float">
            <text:p>5.20611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10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82.45" calcext:value-type="float">
            <text:p>82.45</text:p>
          </table:table-cell>
          <table:table-cell table:style-name="ce13" table:formula="of:=[.C49]/[.B49]" office:value-type="float" office:value="5.153125" calcext:value-type="float">
            <text:p>5.15313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1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127.66" calcext:value-type="float">
            <text:p>127.66</text:p>
          </table:table-cell>
          <table:table-cell table:style-name="ce13" table:formula="of:=[.C50]/[.B50]" office:value-type="float" office:value="4.91" calcext:value-type="float">
            <text:p>4.91000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1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105.42" calcext:value-type="float">
            <text:p>105.42</text:p>
          </table:table-cell>
          <table:table-cell table:style-name="ce13" table:formula="of:=[.C51]/[.B51]" office:value-type="float" office:value="5.02" calcext:value-type="float">
            <text:p>5.02000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21" table:formula="of:=SUM([.C48:.C51])" office:value-type="float" office:value="409.24" calcext:value-type="float">
            <text:p>409.24</text:p>
          </table:table-cell>
          <table:table-cell table:style-name="ce4"/>
          <table:table-cell table:style-name="ce28" table:formula="of:=[.E52]/SUM([.A48:.B51])" office:value-type="float" office:value="5.05234567901235" calcext:value-type="float">
            <text:p>5.05235</text:p>
          </table:table-cell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Mar 201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135.29" calcext:value-type="float">
            <text:p>135.29</text:p>
          </table:table-cell>
          <table:table-cell table:style-name="ce11" table:formula="of:=[.C54]/[.B54]" office:value-type="float" office:value="5.01074074074074" calcext:value-type="float">
            <text:p>5.010741</text:p>
          </table:table-cell>
          <table:table-cell table:style-name="ce14" office:value-type="string" calcext:value-type="string">
            <text:p><text:s/></text:p>
          </table:table-cell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Jun 201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104.27" calcext:value-type="float">
            <text:p>104.27</text:p>
          </table:table-cell>
          <table:table-cell table:style-name="ce11" table:formula="of:=[.C55]/[.B55]" office:value-type="float" office:value="5.2135" calcext:value-type="float">
            <text:p>5.213500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Sep 2011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154.16" calcext:value-type="float">
            <text:p>154.16</text:p>
          </table:table-cell>
          <table:table-cell table:style-name="ce11" table:formula="of:=[.C56]/[.B56]" office:value-type="float" office:value="5.31586206896552" calcext:value-type="float">
            <text:p>5.315862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Dec 201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112.38" calcext:value-type="float">
            <text:p>112.38</text:p>
          </table:table-cell>
          <table:table-cell table:style-name="ce11" table:formula="of:=[.C57]/[.B57]" office:value-type="float" office:value="5.35142857142857" calcext:value-type="float">
            <text:p>5.351429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9" table:formula="of:=SUM([.C54:.C57])" office:value-type="float" office:value="506.1" calcext:value-type="float">
            <text:p>506.10</text:p>
          </table:table-cell>
          <table:table-cell table:style-name="ce4"/>
          <table:table-cell table:style-name="ce28" table:formula="of:=[.E58]/SUM([.B54:.B57])" office:value-type="float" office:value="5.21752577319588" calcext:value-type="float">
            <text:p>5.21753</text:p>
          </table:table-cell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Mar 201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122.04" calcext:value-type="float">
            <text:p>122.04</text:p>
          </table:table-cell>
          <table:table-cell table:style-name="ce13" table:formula="of:=[.C60]/[.B60]" office:value-type="float" office:value="5.54727272727273" calcext:value-type="float">
            <text:p>5.54727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Jun 201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124.87" calcext:value-type="float">
            <text:p>124.87</text:p>
          </table:table-cell>
          <table:table-cell table:style-name="ce13" table:formula="of:=[.C61]/[.B61]" office:value-type="float" office:value="5.67590909090909" calcext:value-type="float">
            <text:p>5.67591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Sep 210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161.91" calcext:value-type="float">
            <text:p>161.91</text:p>
          </table:table-cell>
          <table:table-cell table:style-name="ce13" table:formula="of:=[.C62]/[.B62]" office:value-type="float" office:value="5.7825" calcext:value-type="float">
            <text:p>5.78250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 office:value-type="string" calcext:value-type="string">
            <text:p>Dec 201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133.76" calcext:value-type="float">
            <text:p>133.76</text:p>
          </table:table-cell>
          <table:table-cell table:style-name="ce13" table:formula="of:=[.C63]/[.B63]" office:value-type="float" office:value="5.81565217391304" calcext:value-type="float">
            <text:p>5.81565</text:p>
          </table:table-cell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2">
          <table:table-cell table:style-name="ce1">
            <draw:line table:end-cell-address="Sheet1.F64" table:end-x="0.0457in" table:end-y="0.0024in" draw:z-index="4" draw:style-name="gr2" draw:text-style-name="P1" svg:x1="0.2106in" svg:y1="-79.3201in" svg:x2="5.0457in" svg:y2="-79.3201in">
              <text:p/>
            </draw:line>
          </table:table-cell>
          <table:table-cell table:style-name="ce4"/>
          <table:table-cell table:style-name="ce8"/>
          <table:table-cell table:style-name="ce4"/>
          <table:table-cell/>
          <table:table-cell table:style-name="ce4"/>
          <table:table-cell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22" table:formula="of:=SUM([.C60:.C63])" office:value-type="float" office:value="542.58" calcext:value-type="float">
            <text:p>542.58</text:p>
          </table:table-cell>
          <table:table-cell table:style-name="ce4"/>
          <table:table-cell table:style-name="ce29" table:formula="of:=[.E65]/SUM([.B60:.B63])" office:value-type="float" office:value="5.71136842105263" calcext:value-type="float">
            <text:p>5.711368</text:p>
          </table:table-cell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Mar 2013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00.54" calcext:value-type="float">
            <text:p>100.54</text:p>
          </table:table-cell>
          <table:table-cell table:style-name="ce11" table:formula="of:=[.C66]/[.B66]" office:value-type="float" office:value="6.28375" calcext:value-type="float">
            <text:p>6.283750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Jun 201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79.31" calcext:value-type="float">
            <text:p>79.31</text:p>
          </table:table-cell>
          <table:table-cell table:style-name="ce11" table:formula="of:=[.C67]/[.B67]" office:value-type="float" office:value="5.28733333333333" calcext:value-type="float">
            <text:p>5.287333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Sep 2013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79.91" calcext:value-type="float">
            <text:p>79.91</text:p>
          </table:table-cell>
          <table:table-cell table:style-name="ce11" table:formula="of:=[.C68]/[.B68]" office:value-type="float" office:value="6.14692307692308" calcext:value-type="float">
            <text:p>6.146923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3" office:value-type="string" calcext:value-type="string">
            <text:p>Dec 20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67.07" calcext:value-type="float">
            <text:p>67.07</text:p>
          </table:table-cell>
          <table:table-cell table:style-name="ce11" table:formula="of:=[.C69]/[.B69]" office:value-type="float" office:value="5.58916666666667" calcext:value-type="float">
            <text:p>5.589167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3">
            <draw:line table:end-cell-address="Sheet1.F70" table:end-x="0.0862in" table:end-y="0.0665in" draw:z-index="5" draw:style-name="gr2" draw:text-style-name="P1" svg:x1="0.2512in" svg:y1="-86.5087in" svg:x2="5.0862in" svg:y2="-86.5087in">
              <text:p/>
            </draw:line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23" table:formula="of:=SUM([.C66:.C69])" office:value-type="float" office:value="326.83" calcext:value-type="float">
            <text:p>326.83</text:p>
          </table:table-cell>
          <table:table-cell table:style-name="ce4"/>
          <table:table-cell table:style-name="ce30" table:formula="of:=[.E71]/SUM([.B66:.B69])" office:value-type="float" office:value="5.83625" calcext:value-type="float">
            <text:p>5.836250</text:p>
          </table:table-cell>
          <table:table-cell table:style-name="ce4" table:number-columns-repeated="249"/>
        </table:table-row>
        <table:table-row table:style-name="ro4">
          <table:table-cell table:style-name="ce3" office:value-type="string" calcext:value-type="string">
            <text:p>Mar 20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78.29" calcext:value-type="float">
            <text:p>78.29</text:p>
          </table:table-cell>
          <table:table-cell table:style-name="ce11" table:formula="of:=[.C72]/[.B72]" office:value-type="float" office:value="6.02230769230769" calcext:value-type="float">
            <text:p>6.022308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3" office:value-type="string" calcext:value-type="string">
            <text:p>Jun 20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55.17" calcext:value-type="float">
            <text:p>55.17</text:p>
          </table:table-cell>
          <table:table-cell table:style-name="ce11" table:formula="of:=[.C73]/[.B73]" office:value-type="float" office:value="9.195" calcext:value-type="float">
            <text:p>9.195000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3" office:value-type="string" calcext:value-type="string">
            <text:p>Sep 2014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109.15" calcext:value-type="float">
            <text:p>109.15</text:p>
          </table:table-cell>
          <table:table-cell table:style-name="ce11" table:formula="of:=[.C74]/[.B74]" office:value-type="float" office:value="5.74473684210526" calcext:value-type="float">
            <text:p>5.744737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3" office:value-type="string" calcext:value-type="string">
            <text:p>Dec 20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85.95" calcext:value-type="float">
            <text:p>85.95</text:p>
          </table:table-cell>
          <table:table-cell table:style-name="ce11" table:formula="of:=[.C75]/[.B75]" office:value-type="float" office:value="5.73" calcext:value-type="float">
            <text:p>5.730000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24" table:formula="of:=SUM([.C72:.C75])" office:value-type="float" office:value="328.56" calcext:value-type="float">
            <text:p>328.56</text:p>
          </table:table-cell>
          <table:table-cell table:style-name="ce4"/>
          <table:table-cell table:style-name="ce30" table:formula="of:=[.E76]/SUM([.B72:.B75])" office:value-type="float" office:value="6.19924528301887" calcext:value-type="float">
            <text:p>6.199245</text:p>
          </table:table-cell>
          <table:table-cell table:style-name="ce4" table:number-columns-repeated="249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4">
          <table:table-cell table:style-name="ce1" office:value-type="string" calcext:value-type="string">
            <text:p>Mar 201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75.65" calcext:value-type="float">
            <text:p>75.65</text:p>
          </table:table-cell>
          <table:table-cell table:style-name="ce11" table:formula="of:=[.C78]/[.B78]" office:value-type="float" office:value="5.81923076923077" calcext:value-type="float">
            <text:p>5.819231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1" office:value-type="string" calcext:value-type="string">
            <text:p>Jun 201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92.34" calcext:value-type="float">
            <text:p>92.34</text:p>
          </table:table-cell>
          <table:table-cell table:style-name="ce11" table:formula="of:=[.C79]/[.B79]" office:value-type="float" office:value="5.77125" calcext:value-type="float">
            <text:p>5.771250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1" office:value-type="string" calcext:value-type="string">
            <text:p>Sep 201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55.08" calcext:value-type="float">
            <text:p>55.08</text:p>
          </table:table-cell>
          <table:table-cell table:style-name="ce11" table:formula="of:=[.C80]/[.B80]" office:value-type="float" office:value="5.508" calcext:value-type="float">
            <text:p>5.508000</text:p>
          </table:table-cell>
          <table:table-cell table:style-name="ce8"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1" office:value-type="string" calcext:value-type="string">
            <text:p>Dec 2015</text:p>
          </table:table-cell>
          <table:table-cell table:style-name="ce7"/>
          <table:table-cell table:style-name="ce8"/>
          <table:table-cell table:style-name="ce11"/>
          <table:table-cell/>
          <table:table-cell table:style-name="ce7" table:number-columns-repeated="2"/>
          <table:table-cell table:style-name="ce4" table:number-columns-repeated="249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4"/>
          <table:table-cell table:style-name="ce25" table:formula="of:=SUM([.C78:.C81])" office:value-type="float" office:value="223.07" calcext:value-type="float">
            <text:p>223.07</text:p>
          </table:table-cell>
          <table:table-cell table:style-name="ce4"/>
          <table:table-cell table:style-name="ce31" table:formula="of:=[.E82]/SUM([.B78:.B81])" office:value-type="float" office:value="5.71974358974359" calcext:value-type="float">
            <text:p>5.719744</text:p>
          </table:table-cell>
          <table:table-cell table:style-name="ce4" table:number-columns-repeated="249"/>
        </table:table-row>
        <table:table-row table:style-name="ro2" table:number-rows-repeated="31918">
          <table:table-cell table:style-name="ce1"/>
          <table:table-cell table:style-name="ce4"/>
          <table:table-cell table:style-name="ce8"/>
          <table:table-cell table:style-name="ce4"/>
          <table:table-cell table:style-name="ce14"/>
          <table:table-cell table:style-name="ce4"/>
          <table:table-cell table:style-name="ce7"/>
          <table:table-cell table:style-name="ce4" table:number-columns-repeated="249"/>
        </table:table-row>
        <table:table-row table:style-name="ro5" table:number-rows-repeated="33536">
          <table:table-cell table:number-columns-repeated="2"/>
          <table:table-cell table:style-name="ce10"/>
          <table:table-cell table:number-columns-repeated="253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Zapf Chancery" svg:font-family="'Zapf Chancery'" style:font-adornments="Italic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Luxi Sans" fo:language="en" fo:country="GB" style:font-name-asian="HG Mincho Light J" style:language-asian="en" style:country-asian="GB" style:font-name-complex="Arial Unicode MS" style:language-complex="en" style:country-complex="GB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Nimbus Roman No9 L'" style:font-family-generic="roman" style:font-pitch="variable" fo:font-size="12pt" fo:language="en" fo:country="GB" style:letter-kerning="true" style:font-name-asian="DejaVu Sans" style:font-size-asian="24pt" style:language-asian="en" style:country-asian="GB" style:font-name-complex="DejaVu Sans" style:font-size-complex="24pt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 style:data-style-name="N2" text:time-value="14:10:14.4900539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4-05-29T16:23:14</meta:creation-date>
    <dc:date>2015-08-17T14:11:04.344473260</dc:date>
    <meta:editing-cycles>87</meta:editing-cycles>
    <meta:editing-duration>PT3H12M18S</meta:editing-duration>
    <meta:document-statistic meta:table-count="3" meta:cell-count="247" meta:object-count="6"/>
    <meta:user-defined meta:name="Info 1"/>
    <meta:user-defined meta:name="Info 2"/>
    <meta:user-defined meta:name="Info 3"/>
    <meta:user-defined meta:name="Info 4"/>
  </office:meta>
</office:document-meta>
</file>